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lbertus1" svg:font-family="Albertus" style:font-family-generic="swiss" style:font-pitch="variable"/>
    <style:font-face style:name="Albertus" svg:font-family="Albertus" style:font-adornments="Pogrubiona" style:font-family-generic="swiss" style:font-pitch="variable"/>
    <style:font-face style:name="Albertus Extra Bold" svg:font-family="'Albertus Extra Bold'" style:font-family-generic="swiss" style:font-pitch="variable"/>
    <style:font-face style:name="Antique Olive Compact1" svg:font-family="'Antique Olive Compact'" style:font-family-generic="swiss" style:font-pitch="variable"/>
    <style:font-face style:name="Antique Olive Compact" svg:font-family="'Antique Olive Compact'" style:font-adornments="Normal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italic" style:text-underline-style="solid" style:text-underline-width="auto" style:text-underline-color="font-color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2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Times New Roman2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5" style:family="paragraph" style:parent-style-name="Standard">
      <style:paragraph-properties style:text-autospace="none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Times New Roman2" fo:font-size="12pt" fo:font-style="normal" style:text-underline-style="none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OpenSymbol" style:font-size-asian="12pt" style:font-name-complex="OpenSymbol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Albertus" fo:font-size="12pt" fo:font-style="normal" style:text-underline-style="none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Albertus1" fo:font-size="48pt" fo:font-style="italic" style:text-underline-style="none" fo:font-weight="bold" style:font-name-asian="TimesNewRomanPS-BoldMT" style:font-size-asian="48pt" style:font-style-asian="italic" style:font-weight-asian="bold" style:font-name-complex="TimesNewRomanPS-BoldMT" style:font-size-complex="48pt" style:font-style-complex="italic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Albertus1" fo:font-size="24pt" fo:font-style="italic" style:text-underline-style="none" fo:font-weight="bold" style:font-name-asian="TimesNewRomanPS-BoldMT" style:font-size-asian="24pt" style:font-style-asian="italic" style:font-weight-asian="bold" style:font-name-complex="TimesNewRomanPS-BoldMT" style:font-size-complex="24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lbertus1" fo:font-size="24pt" fo:font-style="italic" style:text-underline-style="none" fo:font-weight="bold" style:font-name-asian="TimesNewRomanPS-BoldMT" style:font-size-asian="24pt" style:font-style-asian="italic" style:font-weight-asian="bold" style:font-name-complex="TimesNewRomanPS-BoldMT" style:font-size-complex="24pt" style:font-style-complex="italic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lbertus1" fo:font-size="24pt" fo:font-style="italic" style:text-underline-style="none" fo:font-weight="bold" style:font-name-asian="TimesNewRomanPS-BoldMT" style:font-size-asian="24pt" style:font-style-asian="italic" style:font-weight-asian="bold" style:font-name-complex="TimesNewRomanPS-BoldMT" style:font-size-complex="24pt" style:font-style-complex="italic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5.001cm"/>
        </style:tab-stops>
      </style:paragraph-properties>
      <style:text-properties style:font-name="Albertus1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7" style:family="paragraph" style:parent-style-name="Title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weight-asian="bold" style:font-weight-complex="bold"/>
    </style:style>
    <style:style style:name="P28" style:family="paragraph" style:parent-style-name="Title">
      <style:paragraph-properties fo:margin-top="0cm" fo:margin-bottom="0cm" fo:line-height="100%" fo:text-align="center" style:justify-single-word="false"/>
      <style:text-properties style:font-name="Times New Roman" fo:font-size="12pt" fo:font-style="italic" style:text-underline-style="none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font-name="Antique Olive Compact" fo:font-size="48pt" fo:font-style="italic" style:text-underline-style="none" fo:font-weight="bold" style:font-name-asian="TimesNewRomanPS-BoldMT" style:font-size-asian="48pt" style:font-style-asian="italic" style:font-weight-asian="bold" style:font-name-complex="TimesNewRomanPS-BoldMT" style:font-size-complex="48pt" style:font-style-complex="italic" style:font-weight-complex="bold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 style:list-style-name="L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 style:list-style-name="L1">
      <style:paragraph-properties fo:text-align="start" style:justify-single-word="false" style:text-autospace="none"/>
      <style:text-properties style:font-name="Times New Roman2" fo:font-size="12pt" fo:font-style="italic" style:text-underline-style="solid" style:text-underline-width="auto" style:text-underline-color="font-color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" style:font-weight-asian="bold" style:font-name-complex="TimesNewRoman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font-name-asian="TimesNewRoman" style:font-size-asian="12pt" style:font-name-complex="TimesNewRoman" style:font-size-complex="12pt"/>
    </style:style>
    <style:style style:name="T9" style:family="text">
      <style:text-properties fo:font-size="12pt" style:font-name-asian="OpenSymbol" style:font-size-asian="12pt" style:font-name-complex="OpenSymbol" style:font-size-complex="12pt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name="Times New Roman2"/>
    </style:style>
    <style:style style:name="T16" style:family="text">
      <style:text-properties style:font-name="Times New Roman2" style:font-name-asian="Times New Roman3" style:font-name-complex="Times New Roman3"/>
    </style:style>
    <style:style style:name="T17" style:family="text">
      <style:text-properties style:font-name="Times New Roman2" style:font-name-asian="TimesNewRoman" style:font-name-complex="TimesNewRoman"/>
    </style:style>
    <style:style style:name="T18" style:family="text">
      <style:text-properties style:font-name-asian="TimesNewRoman" style:font-name-complex="TimesNew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TimesNewRoman" style:font-weight-asian="normal" style:font-name-complex="TimesNewRoman" style:font-weight-complex="normal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font-name="Tahoma1" fo:font-size="12pt" style:font-name-asian="TimesNewRomanPSMT" style:font-size-asian="12pt" style:font-name-complex="TimesNewRomanPSMT" style:font-size-complex="12pt"/>
    </style:style>
    <style:style style:name="T24" style:family="text">
      <style:text-properties style:font-weight-asian="bold"/>
    </style:style>
    <style:style style:name="T25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</text:p>
      <text:p text:style-name="P27"><text:s text:c="3"/>SPÓŁDZIELNIA MIESZKANIOWA „ GRYF ”</text:p>
      <text:p text:style-name="P27"><text:s text:c="2"/>W GRYFOWIE ŚLĄSKIM</text:p>
      <text:p text:style-name="P27"><text:s text:c="2"/>ul. Kolejowa 64, <text:s/>59 – 620 Gryfów Śl.</text:p>
      <text:p text:style-name="P28"/>
      <text:p text:style-name="P12"><text:span text:style-name="T21"><text:s text:c="17"/></text:span><text:span text:style-name="T22"><text:s/></text:span></text:p>
      <text:p text:style-name="P29">REGULAMIN</text:p>
      <text:p text:style-name="P22"/>
      <text:p text:style-name="P23"><text:s text:c="2"/>Rozliczania kosztów energii cieplnej <text:s text:c="24"/></text:p>
      <text:p text:style-name="P23"><text:s text:c="3"/>na potrzeby centralnego </text:p>
      <text:p text:style-name="P23">ogrzewania i podgrzewu wody</text:p>
      <text:p text:style-name="P24"><text:s text:c="3"/>pomiędzy Spółdzielnią Mieszkaniową <text:s/>„Gryf” w Gryfowie Śląskim</text:p>
      <text:p text:style-name="P25"><text:s text:c="5"/>a użytkownikami lokali mieszkalnych</text:p>
      <text:p text:style-name="P25"><text:s text:c="20"/>i użytkowych.</text:p>
      <text:p text:style-name="P26"/>
      <text:p text:style-name="P21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6"><text:s text:c="48"/><text:span text:style-name="T19"><text:s text:c="4"/>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I. Postanowienia ogólne</text:p>
      <text:p text:style-name="P6"/>
      <text:p text:style-name="P1">1. Regulamin określa zasady rozliczania kosztów dostawy energii cieplnej przeznaczonej na</text:p>
      <text:p text:style-name="P1"><text:s text:c="4"/>cele grzewcze i podgrzanie wody w lokalach i budynkach zarządzanych przez Spółdzielnię</text:p>
      <text:p text:style-name="P1"/>
      <text:p text:style-name="P1">2. Podstawy prawne regulaminu stanowią:</text:p>
      <text:p text:style-name="P1">- Ustawa Prawo Spółdzielcze z dnia 16.10.1982r. z późniejszymi zmianami;</text:p>
      <text:p text:style-name="P1">- Ustawa o spółdzielniach mieszkaniowych z dnia 15.12.2000r. z późniejszymi zmianami;</text:p>
      <text:p text:style-name="P1">- Ustawa Prawo Energetyczne z dnia 10.04.1997r. z późniejszymi zmianami;</text:p>
      <text:p text:style-name="P1">- Statut Spółdzielni Mieszkaniowej „GRYF” w Gryfowie Śląskim oraz obowiązujące</text:p>
      <text:p text:style-name="P1"><text:s text:c="3"/>regulaminy w tym zakresie;</text:p>
      <text:p text:style-name="P1">- Umowy na dostawy energii cieplnej;</text:p>
      <text:p text:style-name="P1"/>
      <text:p text:style-name="P1">3. Użytkownikami lokali w rozumieniu niniejszego regulaminu są :</text:p>
      <text:p text:style-name="P1">- <text:s/>Członkowie Spółdzielni posiadający spółdzielcze lokatorskie prawo do lokali mieszkalnych</text:p>
      <text:p text:style-name="P1">- <text:s/>Członkowie Spółdzielni posiadający spółdzielcze własnościowe prawo do lokali mieszkalnych</text:p>
      <text:p text:style-name="P1">- <text:s/>Członkowie Spółdzielni posiadający prawo odrębnej własności lokali mieszkalnych</text:p>
      <text:p text:style-name="P1">- <text:s/>Użytkownicy lokali posiadający spółdzielcze własnościowe prawo do lokali mieszkalnych</text:p>
      <text:p text:style-name="P1"><text:s text:c="4"/>nie będących członkami Spółdzielni.</text:p>
      <text:p text:style-name="P1"><text:s/>-Użytkownicy lokali posiadający prawo odrębnej własności lokali mieszkalnych nie</text:p>
      <text:p text:style-name="P1"><text:s text:c="2"/>będących członkami Spółdzielni.</text:p>
      <text:p text:style-name="P1">- Użytkownicy lokali mieszkalnych korzystający z lokali na podstawie umowy najmu.</text:p>
      <text:p text:style-name="P1">- Użytkownicy lokali mieszkalnych korzystający z lokali bez tytułu prawnego.</text:p>
      <text:p text:style-name="P1">- Członkowie Spółdzielni posiadający spółdzielcze własnościowe prawo do lokali</text:p>
      <text:p text:style-name="P1"><text:s text:c="3"/>użytkowych wyposażonych w instalacje centralnego ogrzewania.</text:p>
      <text:p text:style-name="P1">- Użytkownicy lokali użytkowych wyposażonych w instalacje centralnego ogrzewania</text:p>
      <text:p text:style-name="P1"><text:s text:c="2"/>korzystający z lokali na podstawie umowy najmu.</text:p>
      <text:p text:style-name="P1">-Użytkownicy lokali użytkowych wyposażonych w instalacje centralnego ogrzewania nie</text:p>
      <text:p text:style-name="P1"><text:s/>będący członkami Spółdzielni posiadający prawo odrębnej własności lokali.</text:p>
      <text:p text:style-name="P1">-Użytkownicy lokali użytkowych wyposażonych w instalacje centralnego ogrzewania</text:p>
      <text:p text:style-name="P1"><text:s text:c="2"/>korzystający z lokali bez tytułu prawnego.</text:p>
      <text:p text:style-name="P1">-Użytkownicy lokali mieszkalnych i użytkowych wyposażonych w instalacje ciepłej wody</text:p>
      <text:p text:style-name="P1"><text:s/>użytkowej korzystający z lokali na podstawie tytułów prawnych / spółdzielcze prawo do</text:p>
      <text:p text:style-name="P1"><text:s/>lokali, prawa odrębnej własności, umowy najmu /.</text:p>
      <text:p text:style-name="P1">-Użytkownicy lokali mieszkalnych i użytkowych wyposażonych w instalacje ciepłej wody</text:p>
      <text:p text:style-name="P1"><text:s text:c="2"/>użytkowej nie posiadający tytułów prawnych do lokali.</text:p>
      <text:p text:style-name="P1"/>
      <text:p text:style-name="P1">4. Rozliczenie kosztów energii cieplnej na potrzeby centralnego ogrzewania i podgrzewu wody</text:p>
      <text:p text:style-name="P1"><text:s text:c="3"/>dotyczy wszystkich użytkowników lokali w niżej wymienionych budynkach będących</text:p>
      <text:p text:style-name="P1"><text:s text:c="3"/>własnością Spółdzielni, stanowiących odrębne węzły cieplne tj;</text:p>
      <text:p text:style-name="P1"/>
      <text:p text:style-name="P1"/>
      <text:p text:style-name="P1"/>
      <text:p text:style-name="P1"/>
      <text:p text:style-name="P1"/>
      <text:p text:style-name="P1"/>
      <text:list xml:id="list2916108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/>
                                              <text:p text:style-name="P30"/>
                                              <text:p text:style-name="P30"><text:soft-page-break/></text:p>
                                              <text:p text:style-name="P30"><text:s text:c="9"/>- <text:s/>2 -</text:p>
                                              <text:p text:style-name="P3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>Gryfów Śląski</text:p>
      <text:p text:style-name="P1">1. ul. S. Żeromskiego nr 3</text:p>
      <text:p text:style-name="P1">2. ul. S. Żeromskiego nr 5-7-9-11</text:p>
      <text:p text:style-name="P1">3. ul. H. Sienkiewicza 1</text:p>
      <text:p text:style-name="P1">4. ul. H. Sienkiewicza 2</text:p>
      <text:p text:style-name="P1">5. ul. H. Sienkiewicza 3</text:p>
      <text:p text:style-name="P1">6. ul. H. Sienkiewicza 4</text:p>
      <text:p text:style-name="P1">7. ul. H. Sienkiewicza 5</text:p>
      <text:p text:style-name="P1">8. ul. H. Sienkiewicza 6</text:p>
      <text:p text:style-name="P1">9. ul. H. Sienkiewicza 7</text:p>
      <text:p text:style-name="P1">10. ul. H. Sienkiewicza 8</text:p>
      <text:p text:style-name="P1">11. ul. Akacjowa 14-14a</text:p>
      <text:p text:style-name="P1">12. ul. Akacjowa 15-15a</text:p>
      <text:p text:style-name="P1">13. ul. Jeleniogórska 20-22-24</text:p>
      <text:p text:style-name="P1">14. ul. Uczniowska 26-28 za wyjątkiem lokalu 28/16</text:p>
      <text:p text:style-name="P1"/>
      <text:p text:style-name="P11">Lubomierz</text:p>
      <text:p text:style-name="P9"><text:span text:style-name="T15">Węzeł cieplny przy ul. Chopina 5 w skład którego wchodzą następujące budynki</text:span>:</text:p>
      <text:p text:style-name="P1">1. ul. F. Chopina 3ab</text:p>
      <text:p text:style-name="P1">2. ul. F. Chopina 5ab</text:p>
      <text:p text:style-name="P1">3. ul. F. Chopina 7ab</text:p>
      <text:p text:style-name="P1">4. ul. F. Chopina 2-2a-4-4a-6-6a</text:p>
      <text:p text:style-name="P1"/>
      <text:p text:style-name="P11">Mirsk</text:p>
      <text:p text:style-name="P1">1. ul. Sikorskiego 1 a-b-c-d-e</text:p>
      <text:p text:style-name="P10">Węzeł cieplny przy ul. Głowackiego 4 w skład którego wchodzą następujące budynki:</text:p>
      <text:p text:style-name="P1">1. ul. B. Głowackiego 2a-b-c</text:p>
      <text:p text:style-name="P1">2. ul. B. Głowackiego 4</text:p>
      <text:p text:style-name="P1">3. ul. B. Głowackiego 10</text:p>
      <text:p text:style-name="P1">4. ul. B. Głowackiego 12</text:p>
      <text:p text:style-name="P1">5. ul. T. Kościuszki 7</text:p>
      <text:p text:style-name="P1">6. ul. T. Kościuszki 11</text:p>
      <text:p text:style-name="P1"/>
      <text:p text:style-name="P1">5. Rozliczeniu podlegają koszty wytworzenia lub zakupu energii cieplnej;</text:p>
      <text:p text:style-name="P1">a) w budynkach wyposażonych tylko w instalacje centralnego ogrzewania w kwotach</text:p>
      <text:p text:style-name="P1">całkowitych,</text:p>
      <text:p text:style-name="P1">b) w budynkach wyposażonych w instalacje centralnego ogrzewania i ciepłej wody</text:p>
      <text:p text:style-name="P1">użytkowej w kwotach przypadających na rodzaje poboru energii cieplnej / odrębnie na</text:p>
      <text:p text:style-name="P1">centralne ogrzewanie i podgrzew wody /,</text:p>
      <text:p text:style-name="P1">c) całkowity koszt dostawy energii cieplnej do poszczególnych budynków ustala się wg</text:p>
      <text:p text:style-name="P1">wskazań liczników ciepła ( ciepłomierzy ) zgodnie z postanowieniami ustawy „Prawo</text:p>
      <text:p text:style-name="P1">Energetyczne”</text:p>
      <text:p text:style-name="P1">d) za powierzchnię ogrzewaną centralnie uważa się powierzchnię użytkową lokali</text:p>
      <text:p text:style-name="P1">mieszkalnych i użytkowych w których zainstalowane są grzejniki centralnego ogrzewania</text:p>
      <text:p text:style-name="P1">oraz powierzchnię pomieszczeń, które nie posiadają grzejników centralnego ogrzewania a</text:p>
      <text:p text:style-name="P1">ogrzewane są ciepłem z sąsiednich pomieszczeń ( np. przedpokój, ubikacja ).</text:p>
      <text:p text:style-name="P1"/>
      <text:p text:style-name="P1"><text:soft-page-break/></text:p>
      <text:list xml:id="list2915153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6"/>-3 -</text:p>
                                            </text:list-header>
                                            <text:list-item>
                                              <text:p text:style-name="P3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3">II</text:span><text:span text:style-name="T1">. Rozliczenie kosztów energii cieplnej w lokalach bez podzielników kosztów centralnego ogrzewania.</text:span></text:p>
      <text:p text:style-name="P7"/>
      <text:p text:style-name="P5"/>
      <text:p text:style-name="P1">1. Wysokość opłat za centralne ogrzewanie w poszczególnych lokalach mieszkalnych</text:p>
      <text:p text:style-name="P1"><text:s text:c="4"/>i użytkowych obliczana jest na podstawie kosztów ogrzania danego budynku, w którym</text:p>
      <text:p text:style-name="P1"><text:s text:c="4"/>znajdują się te lokale oraz powierzchni użytkowej poszczególnych lokali.</text:p>
      <text:p text:style-name="P1">2. Obliczanie całkowitego kosztu ogrzania lokalu w danym okresie rozliczeniowym następuje</text:p>
      <text:p text:style-name="P1"><text:s text:c="4"/>na podstawie poniższego wzoru i jest obliczany indywidualnie dla każdego lokalu w danym</text:p>
      <text:p text:style-name="P1"><text:s text:c="4"/>budynku:</text:p>
      <text:p text:style-name="P4"><text:s text:c="4"/>Ckol= ( Ckob: Powl)x Pol</text:p>
      <text:p text:style-name="P1"><text:s text:c="5"/>gdzie:</text:p>
      <text:p text:style-name="P1"><text:s text:c="4"/>Ckol- całkowity koszt ogrzania lokalu w danym okresie rozliczeniowym / zł /</text:p>
      <text:p text:style-name="P1"><text:s text:c="4"/>Ckob- całkowity koszt ogrzania budynku w danym okresie rozliczeniowym / zł /</text:p>
      <text:p text:style-name="P1"><text:s text:c="4"/>Powl- powierzchnia użytkowa wszystkich lokali w tym budynku / m2 /</text:p>
      <text:p text:style-name="P1"><text:s text:c="4"/>Pol - powierzchnia użytkowa lokalu / m2 /.</text:p>
      <text:p text:style-name="P1">3. Rozliczenie energii cieplnej z kotłowni dostarczającej ciepło do więcej niż jednego</text:p>
      <text:p text:style-name="P1"><text:s text:c="4"/>budynku odbywać się będzie w sposób następujący:</text:p>
      <text:p text:style-name="P1"><text:s text:c="3"/>a) ustalenie ceny 1 GJ wytworzonej energii cieplnej tj.</text:p>
      <text:p text:style-name="P1"><text:s text:c="3"/>- koszt kotłowni podzielony przez sumę wskazań ciepłomierzy poszczególnych budynków</text:p>
      <text:p text:style-name="P1"><text:s text:c="3"/>b) koszt pobranej energii cieplnej budynku stanowi :</text:p>
      <text:p text:style-name="P1"><text:s text:c="3"/>- cena 1 GJ pomnożona przez wskazania ciepłomierza budynku</text:p>
      <text:p text:style-name="P1"><text:s text:c="3"/>c) koszt lokalu stanowi:</text:p>
      <text:p text:style-name="P1"><text:s text:c="3"/>- koszt budynku podzielony przez powierzchnię użytkową budynku i pomnożoną przez</text:p>
      <text:p text:style-name="P1"><text:s text:c="5"/>powierzchnię użytkową lokalu.</text:p>
      <text:p text:style-name="P1"/>
      <text:p text:style-name="P1"/>
      <text:p text:style-name="P3"><text:span text:style-name="T11">III. </text:span><text:span text:style-name="T7">Rozliczenie kosztów energii cieplnej w lokalach w których zostały zamontowane</text:span></text:p>
      <text:p text:style-name="P6"><text:s text:c="5"/>radiowe podzielniki kosztów centralnego ogrzewania.</text:p>
      <text:p text:style-name="P6"/>
      <text:p text:style-name="P1">Wysokość opłat za centralne ogrzewanie w poszczególnych lokalach mieszkalnych</text:p>
      <text:p text:style-name="P1">i użytkowych obliczana jest na podstawie kosztów ogrzania danego budynku, w którym</text:p>
      <text:p text:style-name="P1">znajdują się te lokale.</text:p>
      <text:p text:style-name="P1">Rozliczenie energii cieplnej z kotłowni dostarczającej ciepło do więcej niż jednego</text:p>
      <text:p text:style-name="P1">budynku odbywać się będzie w sposób następujący:</text:p>
      <text:p text:style-name="P1">a) ustalenie ceny 1 GJ wytworzonej energii cieplnej tj.</text:p>
      <text:p text:style-name="P1">- koszt kotłowni podzielony przez sumę wskazań ciepłomierzy poszczególnych</text:p>
      <text:p text:style-name="P1">budynków</text:p>
      <text:p text:style-name="P1">b) koszt pobranej energii cieplnej budynku stanowi :</text:p>
      <text:p text:style-name="P1">- cena 1 GJ pomnożona przez wskazania ciepłomierza budynku.</text:p>
      <text:p text:style-name="P1">1. Całkowite koszty dostawy energii cieplnej do poszczególnych budynków podlegają</text:p>
      <text:p text:style-name="P1"><text:s text:c="3"/>podziałowi na:</text:p>
      <text:p text:style-name="P3"><text:span text:style-name="T13">• </text:span><text:span text:style-name="T7">koszty stałe </text:span><text:span text:style-name="T6">/ </text:span><text:span text:style-name="T11">podstawowe / w wysokości 50% kosztów ogółem</text:span></text:p>
      <text:p text:style-name="P3"><text:span text:style-name="T13">• </text:span><text:span text:style-name="T7">koszty zużycia</text:span><text:span text:style-name="T6"> / </text:span><text:span text:style-name="T11">zmienne / w wysokości 50% kosztów ogółem.</text:span></text:p>
      <text:p text:style-name="P1">2. Podział kosztów stałych / podstawowych / na poszczególnych użytkowników lokali</text:p>
      <text:p text:style-name="P1"><text:s text:c="4"/>następuje w relacji do powierzchni użytkowych lokali obejmujących wszystkie</text:p>
      <text:p text:style-name="P1"><text:s text:c="4"/>pomieszczenia w obrębie lokalu z wyłączeniem balkonów, loggi. Do powierzchni</text:p>
      <text:p text:style-name="P1"><text:s text:c="4"/>użytkowych lokali nie zalicza się pomieszczeń niezależnych ( piwnic, komórek).</text:p>
      <text:list xml:id="list2915062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oft-page-break/><text:s text:c="2"/>- 4 -</text:p>
                                              <text:p text:style-name="P3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3. Podział kosztów zużycia na poszczególnych użytkowników lokali następuje w relacji do</text:p>
      <text:p text:style-name="P1"><text:s text:c="3"/>wskazań podzielników kosztów z uwzględnieniem współczynników korygujących tak zwane</text:p>
      <text:p text:style-name="P1"><text:s text:c="3"/>niekorzystne położenie lokali w bryle budynku ( lokale na parterze, ostatniej kondygnacji,</text:p>
      <text:p text:style-name="P1"><text:s text:c="4"/>narożne, szczytowe).</text:p>
      <text:p text:style-name="P1">4. Do kosztów ustalonych według zasad określonych w punktach 1 i 2 doliczone są koszty</text:p>
      <text:p text:style-name="P1"><text:s text:c="4"/>usług rozliczeniowych.</text:p>
      <text:p text:style-name="P1">5. W lokalach, których użytkownicy odmówili zgody na zamontowanie podzielników kosztów</text:p>
      <text:p text:style-name="P1"><text:s text:c="4"/>centralnego ogrzewania lub stwierdzono uszkodzenie podzielnika lub podzielników z winy</text:p>
      <text:p text:style-name="P1"><text:s text:c="4"/>użytkownika koszty zużycia o których mowa w punkcie 3 ustalone będą według zasad:</text:p>
      <text:p text:style-name="P1"><text:s text:c="4"/>a) ustalenie lokalu z najwyższym zarejestrowanym przez podzielniki zużyciem w budynku</text:p>
      <text:p text:style-name="P1"><text:s text:c="4"/>będącym węzłem cieplnym i ustalenie liczby jednostek obliczeniowych na 1m2 powierzchni</text:p>
      <text:p text:style-name="P1"><text:s text:c="4"/>tego lokalu.</text:p>
      <text:p text:style-name="P1"><text:s text:c="4"/>b) skorygowanie liczby jednostek obliczeniowych ustalonych według zasad podpunktu a</text:p>
      <text:p text:style-name="P1"><text:s text:c="4"/>o współczynnik korekcyjny lokalu o którym mowa w pkt 3.</text:p>
      <text:p text:style-name="P1"><text:s text:c="3"/>c) zwiększenie liczby jednostek obliczeniowych ustalonych według podpunktu b o 20%.</text:p>
      <text:p text:style-name="P1">6. W lokalach w których stwierdzono uszkodzenie podzielnika lub podzielników bez winy</text:p>
      <text:p text:style-name="P1"><text:s text:c="4"/>użytkownika koszty zużycia o których mowa w punkcie 3 ustalone będą według zasad:</text:p>
      <text:p text:style-name="P1"><text:s text:c="4"/>a) ustalenie liczy jednostek w pomieszczeniach, których dokonano odczytu,</text:p>
      <text:p text:style-name="P1"><text:s text:c="4"/>b) ustalenie liczby jednostek obliczeniowych na 1m2 powierzchni tego lokalu,</text:p>
      <text:p text:style-name="P1"><text:s text:c="4"/>c) ustalenie liczby jednostek obliczeniowych powierzchni w pomieszczeniach których nie</text:p>
      <text:p text:style-name="P1"><text:s text:c="4"/>dokonano odczytu.</text:p>
      <text:p text:style-name="P1">7.<text:span text:style-name="T15"> </text:span><text:span text:style-name="T16"><text:s/>Jeżeli ilość</text:span><text:span text:style-name="T17"> </text:span><text:span text:style-name="T16">jednostek obliczeniowych dla lokalu, po przeliczeniu na jednostk</text:span><text:span text:style-name="T17">ę</text:span></text:p>
      <text:p text:style-name="P14"><text:s text:c="5"/>powierzchni tych lokali, jest ni<text:span text:style-name="T18">ż</text:span>sza o wi<text:span text:style-name="T18">ę</text:span>cej niż <text:span text:style-name="T18"><text:s/></text:span><text:span text:style-name="T19">50 % </text:span><text:span text:style-name="T3"><text:s/></text:span>od <text:span text:style-name="T18">średniej</text:span> wielko<text:span text:style-name="T18">ś</text:span>ci ilo<text:span text:style-name="T18">ś</text:span>ci jednostek</text:p>
      <text:p text:style-name="P14"><text:s text:c="4"/>obliczeniowych na jednostkę<text:span text:style-name="T18"> </text:span>powierzchni dla wszystkich opomiarowanych lokali rozliczanego</text:p>
      <text:p text:style-name="P14"><text:s text:c="4"/>budynku, dokonuje się<text:span text:style-name="T18"> </text:span>korekty ilo<text:span text:style-name="T18">ś</text:span>ci jednostek obliczeniowych dla lokalu wg zasady:</text:p>
      <text:p text:style-name="P14"><text:s text:c="2"/>a) dla lokali w których ilość<text:span text:style-name="T18"> </text:span>jednostek obliczeniowych, po przeliczeniu na jednostkę<text:span text:style-name="T18"> </text:span>powierzchni</text:p>
      <text:p text:style-name="P14"><text:s text:c="7"/>tych lokali, jest ni<text:span text:style-name="T18">ż</text:span>sza o wi<text:span text:style-name="T18">ę</text:span>cej ni<text:span text:style-name="T18">ż </text:span>50 % - przyjmuje si<text:span text:style-name="T18">ę </text:span><text:span text:style-name="T19">50%</text:span><text:span text:style-name="T3"> </text:span><text:span text:style-name="T4"><text:s/></text:span><text:span text:style-name="T20">ś</text:span><text:span text:style-name="T19">rednie</text:span>j wielko<text:span text:style-name="T18">ś</text:span>ci ilo<text:span text:style-name="T18">ś</text:span>ci</text:p>
      <text:p text:style-name="P14"><text:s text:c="6"/>jednostek obliczeniowych na jednostk<text:span text:style-name="T18">ę </text:span>powierzchni dla wszystkich opomiarowanych lokali</text:p>
      <text:p text:style-name="P14"><text:s text:c="6"/>rozliczanego budynku.</text:p>
      <text:p text:style-name="P19"><text:span text:style-name="T5">8. Wprowadzenie dolnego progu ilości</text:span><text:span text:style-name="T8"> </text:span><text:span text:style-name="T5">jednostek obliczeniowych dla lokalu, po</text:span></text:p>
      <text:p text:style-name="P19"><text:span text:style-name="T5"><text:s text:c="4"/>przeliczeniu na jednostkę</text:span><text:span text:style-name="T8"> </text:span><text:span text:style-name="T5">powierzchni tych lokali, ma stymulować</text:span><text:span text:style-name="T8"> </text:span><text:span text:style-name="T5">do zachowania</text:span></text:p>
      <text:p text:style-name="P19"><text:span text:style-name="T5"><text:s text:c="4"/>prawidłowych warunków eksploatacji lokalu mieszkalnego, okre</text:span><text:span text:style-name="T8">ś</text:span><text:span text:style-name="T5">lonych w odr</text:span><text:span text:style-name="T8">ę</text:span><text:span text:style-name="T5">bnych przepisach</text:span></text:p>
      <text:p text:style-name="P19"><text:span text:style-name="T5"><text:s text:c="4"/>tj. temperatury wewn</text:span><text:span text:style-name="T8">ę</text:span><text:span text:style-name="T5">trznej nie ni</text:span><text:span text:style-name="T8">ż</text:span><text:span text:style-name="T5">szej niż</text:span><text:span text:style-name="T8"> </text:span><text:span text:style-name="T5">16°C w pomieszczeniach o temperaturze</text:span></text:p>
      <text:p text:style-name="P19"><text:span text:style-name="T5"><text:s text:c="4"/>obliczeniowej 20°C i wy</text:span><text:span text:style-name="T8">ż</text:span><text:span text:style-name="T5">szej a jednocze</text:span><text:span text:style-name="T8">ś</text:span><text:span text:style-name="T5">nie uwzgl</text:span><text:span text:style-name="T8">ę</text:span><text:span text:style-name="T5">dnia ilo</text:span><text:span text:style-name="T8">ś</text:span><text:span text:style-name="T5">ci ciepła, dostarczonego do lokalu</text:span></text:p>
      <text:p text:style-name="P19"><text:span text:style-name="T5"><text:s text:c="4"/>w wyniku jego wymiany z s</text:span><text:span text:style-name="T8">ąsiednimi</text:span><text:span text:style-name="T5"> lokalami w budynku wielolokalowym.</text:span></text:p>
      <text:p text:style-name="P19"><text:span text:style-name="T5">9. Przyj</text:span><text:span text:style-name="T8">ę</text:span><text:span text:style-name="T5">ta metoda rozliczania zużycia ciepła do ogrzewania pomieszczeń</text:span><text:span text:style-name="T8"> </text:span><text:span text:style-name="T5">na poszczególne lokale</text:span></text:p>
      <text:p text:style-name="P19"><text:span text:style-name="T5"><text:s text:c="6"/>mieszkalne i ustalenia wysoko</text:span><text:span text:style-name="T8">ś</text:span><text:span text:style-name="T5">ci opłat:</text:span></text:p>
      <text:p text:style-name="P19"><text:span text:style-name="T5"><text:s text:c="5"/>a) uwzgl</text:span><text:span text:style-name="T8">ę</text:span><text:span text:style-name="T5">dnia współczynniki wyrównawcze zużycia ciepła na ogrzewanie,wynikaj</text:span><text:span text:style-name="T8">ą</text:span><text:span text:style-name="T5">ce</text:span></text:p>
      <text:p text:style-name="P14"><text:s text:c="9"/>z położenia lokalu w bryle budynku,</text:p>
      <text:p text:style-name="P14"><text:s text:c="6"/>b) stymuluje do zachowaniu prawidłowych warunków eksploatacji budynku, okre<text:span text:style-name="T18">ś</text:span>lonych</text:p>
      <text:p text:style-name="P14"><text:s text:c="10"/>w odr<text:span text:style-name="T18">ę</text:span>bnych przepisach,</text:p>
      <text:p text:style-name="P15">10. Do<text:span text:style-name="T14"> obowiązków firmy rozliczeniowej należy:</text:span></text:p>
      <text:p text:style-name="P18"><text:s text:c="6"/>a)dokonać odczytu podzielników bez konieczności wchodzenia do mieszkań,</text:p>
      <text:p text:style-name="P18"><text:s text:c="6"/>- <text:s text:c="2"/>radiowy podzielnik kosztów ogrzewania przesyła dane zużycia za pomocą fal radiowych, </text:p>
      <text:p text:style-name="P18"><text:s text:c="10"/>odczyt wykonywany jest zdalnie, bez wchodzenia do mieszkań. W związku z powyższym </text:p>
      <text:p text:style-name="P18"><text:s text:c="10"/>nie ma kwitów odczytowych.</text:p>
      <text:p text:style-name="P18"><text:s text:c="7"/>b) lokatorzy sami kontrolują <text:s/>zużycie jednostek w swoich lokalach mieszkalnych,</text:p>
      <text:p text:style-name="P20"><text:span text:style-name="T9"><text:s text:c="7"/>c)</text:span><text:span text:style-name="T10"> firma rozliczeniowa powiadamia Spółdzielnię o terminie odczytu, <text:s/></text:span></text:p>
      <text:p text:style-name="P16"><text:s text:c="7"/>d) Spółdzielnia może, ale nie musi stosownym ogłoszeniem powiadamiać lokatorów budynku</text:p>
      <text:p text:style-name="P16"><text:s text:c="11"/>o terminie odczytu.</text:p>
      <text:p text:style-name="P16"><text:soft-page-break/><text:s text:c="71"/>- 5 -</text:p>
      <text:p text:style-name="P16"/>
      <text:p text:style-name="P16">11. Użytkownicy lokali na każde żądanie administracji Spółdzielni w tym również bez</text:p>
      <text:p text:style-name="P16"><text:s text:c="5"/>wcześniejszego powiadomienia są zobowiązani do udostępnienia lokali w celu</text:p>
      <text:p text:style-name="P16"><text:s text:c="5"/>przeprowadzenia kontroli poprawności zamontowania i funkcjonowania podzielników</text:p>
      <text:p text:style-name="P16"><text:s text:c="5"/>kosztów c.o. W przypadku uniemożliwienia przeprowadzenia kontroli lokal będzie</text:p>
      <text:p text:style-name="P16"><text:s text:c="4"/>traktowany w całym okresie rozliczeniowym jako lokal nieopomiarowany a rozliczenie</text:p>
      <text:p text:style-name="P16"><text:s text:c="4"/>zostanie wykonane według zasad określonych w pkt. 5 .</text:p>
      <text:p text:style-name="P16">12. Użytkownicy lokali są zobowiązani do niezwłocznego powiadomienia Spółdzielni</text:p>
      <text:p text:style-name="P16"><text:s text:c="4"/>o powstaniu uszkodzeń podzielników kosztów c.o. , zaworów termostatycznych, instalacji</text:p>
      <text:p text:style-name="P16"><text:s text:c="4"/>c.o. pod rygorem ponoszenia odpowiedzialności za powstałe szkody.</text:p>
      <text:p text:style-name="P16">13. Rozliczenie lokalu w którym stwierdzono samowolną ingerencję w zmianę usytuowania</text:p>
      <text:p text:style-name="P16"><text:s text:c="6"/>podzielników kosztów c.o., zerwanie plomb lub każde inne działanie zmierzające do</text:p>
      <text:p text:style-name="P16"><text:s text:c="5"/>zafałszowania indywidualnego rozliczania kosztów zostanie dokonane według zasad</text:p>
      <text:p text:style-name="P16"><text:s text:c="5"/>określonych w pkt. 5.</text:p>
      <text:p text:style-name="P1"/>
      <text:p text:style-name="P1"/>
      <text:p text:style-name="P4">IV. Postanowienia ogólne:</text:p>
      <text:p text:style-name="P4">dla lokali wyposażonych w podzielniki kosztów c.o oraz lokali bez podzielników kosztów c.o</text:p>
      <text:p text:style-name="P4"/>
      <text:p text:style-name="P1">1. Użytkownik danego lokalu zobowiązany jest wnosić na poczet kosztów centralnego</text:p>
      <text:p text:style-name="P1"><text:s text:c="3"/>ogrzewania miesięczne opłaty zaliczkowe w wysokości zatwierdzonej przez Radę</text:p>
      <text:p text:style-name="P1"><text:s text:c="3"/>Nadzorczą SM.</text:p>
      <text:p text:style-name="P1"><text:s text:c="3"/>Wysokość zaliczek ustala się w oparciu o analizę kosztów dostawy energii cieplnej</text:p>
      <text:p text:style-name="P1"><text:s text:c="3"/>w poprzednim okresie rozliczeniowym po uwzględnieniu przewidywanego zużycia ciepła</text:p>
      <text:p text:style-name="P1"><text:s text:c="3"/>i obowiązujących stawek taryfowych za energię cieplną.</text:p>
      <text:p text:style-name="P1">2. Wysokość opłaty zaliczkowej może ulec zmianie w trakcie okresu rozliczeniowego. Zmiana</text:p>
      <text:p text:style-name="P1"><text:s text:c="3"/>wysokości opłaty zaliczkowej może nastąpić w przypadku zmiany uwarunkowań cenowych</text:p>
      <text:p text:style-name="P1"><text:s text:c="3"/>wynikających z taryf Urzędu Regulacji i Energetyki lub w przypadku przekroczenia</text:p>
      <text:p text:style-name="P1"><text:s text:c="3"/>zaplanowanych kosztów ogrzewania. Zmianę wysokości opłat zaliczkowych za centralne</text:p>
      <text:p text:style-name="P1"><text:s text:c="3"/>ogrzewanie wprowadza Rada Nadzorcza Spółdzielni.</text:p>
      <text:p text:style-name="P1">3. Całkowite rozliczenie kosztów centralnego ogrzewania danego lokalu następuje po</text:p>
      <text:p text:style-name="P1"><text:s text:c="4"/>ustalonym okresie rozliczeniowym.</text:p>
      <text:p text:style-name="P1">4. W terminie 90 dni po upływie okresu rozliczeniowego gospodarki cieplnej, Spółdzielnia</text:p>
      <text:p text:style-name="P1"><text:s text:c="4"/>powiadamia pisemnie lokatora o wynikach rozliczenia.</text:p>
      <text:p text:style-name="P1">5. Jeżeli faktyczne koszty dostawy ciepła do danego lokalu są niższe od wymierzonych przez</text:p>
      <text:p text:style-name="P1"><text:s text:c="3"/>Spółdzielnię zaliczkowych opłat za centralne ogrzewanie, Spółdzielnia potrąca</text:p>
      <text:p text:style-name="P1"><text:s text:c="3"/>użytkownikowi z nadpłaty swoje roszczenia finansowe wobec użytkownika, a pozostałą</text:p>
      <text:p text:style-name="P1"><text:s text:c="3"/>kwotę zwraca użytkownikowi w formie zaliczenia na poczet bieżących płatności za</text:p>
      <text:p text:style-name="P1"><text:s text:c="2"/>używanie lokalu lub na jego pisemny wniosek wypłaty gotówkowej.</text:p>
      <text:p text:style-name="P1">6.Jeżeli faktyczne koszty dostawy ciepła do danego lokalu są wyższe od wymierzonych</text:p>
      <text:p text:style-name="P1"><text:s text:c="3"/>przez Spółdzielnię zaliczkowych opłat za centralne ogrzewanie, użytkownik lokalu</text:p>
      <text:p text:style-name="P1"><text:s text:c="3"/>obowiązany jest wpłacić do Spółdzielni różnicę w terminie 30 dni od chwili dostarczenia</text:p>
      <text:p text:style-name="P1"><text:s text:c="3"/>wyników rozliczenia lokalu.</text:p>
      <text:p text:style-name="P1">7. Po wpłaceniu różnicy z pkt. 6 w terminie późniejszym, za zwłokę będą doliczane</text:p>
      <text:p text:style-name="P1"><text:s text:c="3"/>ustawowe odsetki.</text:p>
      <text:p text:style-name="P1">8. W przypadku zmiany użytkownika mieszkania na skutek zbycia lub zmiany prawa do</text:p>
      <text:p text:style-name="P1"><text:s text:c="3"/>lokalu mieszkalnego użytkownik obejmujący lokal przejmuje wszelkie zobowiązania</text:p>
      <text:p text:style-name="P1"><text:s text:c="3"/>i uprawnienia z tytułu rozliczeń kosztów centralnego ogrzewania.</text:p>
      <text:p text:style-name="P1"><text:s text:c="122"/></text:p>
      <text:p text:style-name="P2"><text:soft-page-break/>- 6 -</text:p>
      <text:p text:style-name="P35"><text:span text:style-name="T3">V. Rozliczenie kosztów podgrzewu wody w lokalach wyposażonych w instalacje ciepłej wody użytkowej.</text:span></text:p>
      <text:p text:style-name="P1">1. Rozliczenie kosztów podgrzewu wody w lokalach wyposażonych w instalację ciepłej wody</text:p>
      <text:p text:style-name="P1">użytkowej polega na ustaleniu kosztu podgrzewu jednego metra sześciennego wody przez</text:p>
      <text:p text:style-name="P1">podzielenie całkowitych kosztów podgrzewu przez ilość jednostek / m3 / zarejestrowanych</text:p>
      <text:p text:style-name="P1">przez urządzenia pomiarowe / wodomierz / w miejscu podgrzewu / kotłownia, węzeł</text:p>
      <text:p text:style-name="P1">cieplny /.</text:p>
      <text:p text:style-name="P1">2. Koszty podgrzewu wody dla poszczególnych użytkowników lokali ustalane są według</text:p>
      <text:p text:style-name="P1">wskazań wodomierzy zamontowanych w lokalach , korygowanych według zasad</text:p>
      <text:p text:style-name="P1">określonych w Regulaminie rozliczania kosztów zaopatrzenia w wodę w lokalach</text:p>
      <text:p text:style-name="P1">mieszkalnych i użytkowych zatwierdzonym Uchwałą Rady Nadzorczej Spółdzielni</text:p>
      <text:p text:style-name="P1">Nr 49/2005 z dnia 17.11.2005r. obowiązującym od 17.11.2005r.</text:p>
      <text:p text:style-name="P1">3. Przez cały okres rozliczeniowy użytkownicy lokali zobowiązani są do wnoszenia</text:p>
      <text:p text:style-name="P1">miesięcznych opłat zaliczkowych na pokrycie kosztów podgrzewu wody według stawek</text:p>
      <text:p text:style-name="P1">ustalonych przez Radę Nadzorczą Spółdzielni.</text:p>
      <text:p text:style-name="P1"/>
      <text:p text:style-name="P4">VI. Postanowienia wspólne dla rozliczeń kosztów c.o i podgrzewu wody.</text:p>
      <text:p text:style-name="P1">1. Na pisemny wniosek lokatorów mających tytuł prawny do lokalu mieszkalnego o sposobie</text:p>
      <text:p text:style-name="P1"><text:s text:c="4"/>rozliczania kosztów centralnego ogrzewania / podzielniki lub wg m2/ danego budynku</text:p>
      <text:p text:style-name="P1"><text:s text:c="4"/>będzie decydowało 75% użytkowników poszczególnych lokali w budynku. </text:p>
      <text:p text:style-name="P1">2. W przypadku rozliczania kosztów centralnego ogrzewania danego budynku wg podzielników za</text:p>
      <text:p text:style-name="P1"><text:s text:c="6"/>kupno i montaż nowych podzielników jednorazowo musi zapłacić 75% lokatorów budynku</text:p>
      <text:p text:style-name="P1"><text:s text:c="6"/>w terminie do 31 sierpnia.</text:p>
      <text:p text:style-name="P1">3. O terminie zapłaty Spółdzielnia powiadomi lokatorów na piśmie. </text:p>
      <text:p text:style-name="P1">4. Zmiana sposobu rozliczania kosztów centralnego ogrzewania może nastąpić od kolejnego okresu</text:p>
      <text:p text:style-name="P1"><text:s text:c="4"/>rozliczeniowego.</text:p>
      <text:p text:style-name="P1">4. Okresem rozliczeniowym jest rok kalendarzowy od 01.01. do 31.12. każdego roku.</text:p>
      <text:p text:style-name="P1">5. Odwołanie dotyczące rozliczenia kosztów centralnego ogrzewania i podgrzewu wody</text:p>
      <text:p text:style-name="P1"><text:s text:c="4"/>należy składać pisemnie do Zarządu Spółdzielni w terminie 14 dni od daty otrzymania</text:p>
      <text:p text:style-name="P1"><text:s text:c="4"/>rozliczenia.</text:p>
      <text:p text:style-name="P1">6. Odwołanie musi być rozpatrzone przez Zarząd w ciągu 30 dni, a o wyniku lokator musi być</text:p>
      <text:p text:style-name="P1"><text:s text:c="3"/>powiadomiony pisemnie.</text:p>
      <text:p text:style-name="P1"/>
      <text:p text:style-name="P4">VII. Postanowienia końcowe</text:p>
      <text:p text:style-name="P1">1. Niedopuszczalna jest jakakolwiek ingerencja użytkownika w instalację centralnego</text:p>
      <text:p text:style-name="P1"><text:s text:c="4"/>ogrzewania bez zgody Spółdzielni obejmuje to w szczególności:</text:p>
      <text:p text:style-name="P3"><text:span text:style-name="T13">a) </text:span><text:span text:style-name="T11">montaż dodatkowego grzejnika,</text:span></text:p>
      <text:p text:style-name="P3"><text:span text:style-name="T13">b) </text:span><text:span text:style-name="T11">powiększenie istniejących grzejników lub ich zamiana,</text:span></text:p>
      <text:p text:style-name="P3"><text:span text:style-name="T13">c) </text:span><text:span text:style-name="T11">spuszczenie wody z instalacji c.o.</text:span></text:p>
      <text:p text:style-name="P1">2. Lokatorzy, którzy za zgodą Spółdzielni wykonywali prace remontowe wewnętrznej instalacji</text:p>
      <text:p text:style-name="P1"><text:s text:c="5"/>centralnego ogrzewania w sowich lokalach i na których prośbę została upuszczona woda</text:p>
      <text:p text:style-name="P3"><text:span text:style-name="T11"><text:s text:c="5"/>z instalacji c.o. w poszczególnych budynkach, zostaną obciążeni za 3 m</text:span><text:span text:style-name="T23">³</text:span><text:span text:style-name="T11"> wody.</text:span></text:p>
      <text:p text:style-name="P1">3. Zakłócenie procesu ogrzania może spowodować naliczenie lokatorowi kosztów</text:p>
      <text:p text:style-name="P1"><text:s text:c="4"/>dodatkowych, które wyniosą tyle, ile kosztować będzie przywrócenie instalacji do stanu </text:p>
      <text:p text:style-name="P1"><text:s text:c="5"/>pierwotnego.</text:p>
      <text:p text:style-name="P1">4. Regulamin zatwierdzono Uchwałą Rady Nadzorczej SM „GRYF” nr 181/2011</text:p>
      <text:p text:style-name="P1"><text:s text:c="4"/>w dniu 24.10.2011 r. </text:p>
      <text:p text:style-name="P1">5. Regulamin wchodzi w życie od dnia 01.01.2012r.</text:p>
      <text:p text:style-name="P1">6. Równocześnie traci moc dotychczasowy obowiązujący regulamin uchwalony przez Radę</text:p>
      <text:p text:style-name="P33"><text:s text:c="4"/>Nadzorczą Spółdzielni dnia 26.10.2010r. uchwałą Nr 120/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" svg:font-family="Tahoma"/>
    <style:font-face style:name="Times New Roman1" svg:font-family="'Times New Roman'"/>
    <style:font-face style:name="TimesNewRomanPS-BoldMT" svg:font-family="TimesNewRomanPS-BoldMT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lbertus1" svg:font-family="Albertus" style:font-family-generic="swiss" style:font-pitch="variable"/>
    <style:font-face style:name="Albertus" svg:font-family="Albertus" style:font-adornments="Pogrubiona" style:font-family-generic="swiss" style:font-pitch="variable"/>
    <style:font-face style:name="Albertus Extra Bold" svg:font-family="'Albertus Extra Bold'" style:font-family-generic="swiss" style:font-pitch="variable"/>
    <style:font-face style:name="Antique Olive Compact1" svg:font-family="'Antique Olive Compact'" style:font-family-generic="swiss" style:font-pitch="variable"/>
    <style:font-face style:name="Antique Olive Compact" svg:font-family="'Antique Olive Compact'" style:font-adornments="Normal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otr Michnowicz</meta:initial-creator>
    <meta:creation-date>2009-12-31T08:38:15.23</meta:creation-date>
    <dc:date>2011-11-02T09:04:24.35</dc:date>
    <dc:creator>Kamila S</dc:creator>
    <meta:editing-duration>PT29H27M48S</meta:editing-duration>
    <meta:editing-cycles>36</meta:editing-cycles>
    <meta:generator>OpenOffice.ux.pl/3.0$Win32 OpenOffice.org_project/300m9$Build-29358</meta:generator>
    <meta:printed-by>Piotr Michnowicz</meta:printed-by>
    <meta:print-date>2011-10-17T10:37:37.54</meta:print-date>
    <meta:document-statistic meta:table-count="0" meta:image-count="0" meta:object-count="0" meta:page-count="7" meta:paragraph-count="281" meta:word-count="2264" meta:character-count="17530"/>
    <meta:user-defined meta:name="Informacja 1"/>
    <meta:user-defined meta:name="Informacja 2"/>
    <meta:user-defined meta:name="Informacja 3"/>
    <meta:user-defined meta:name="Informacja 4"/>
  </office:meta>
</office:document-meta>
</file>