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style:font-size-asian="14pt" style:font-size-complex="14pt"/>
    </style:style>
    <style:style style:name="P6" style:family="paragraph" style:parent-style-name="Standard" style:list-style-name="L1">
      <style:text-properties fo:font-size="14pt" style:font-size-asian="14pt" style:font-size-complex="14pt"/>
    </style:style>
    <style:style style:name="P7" style:family="paragraph" style:parent-style-name="Standard" style:list-style-name="L2">
      <style:text-properties fo:font-size="14pt" style:font-size-asian="14pt" style:font-size-complex="14pt"/>
    </style:style>
    <style:style style:name="P8" style:family="paragraph" style:parent-style-name="Standard" style:list-style-name="L3">
      <style:text-properties fo:font-size="14pt" style:font-size-asian="14pt" style:font-size-complex="14pt"/>
    </style:style>
    <style:style style:name="P9" style:family="paragraph" style:parent-style-name="Standard" style:list-style-name="L4">
      <style:text-properties fo:font-size="14pt" style:font-size-asian="14pt" style:font-size-complex="14pt"/>
    </style:style>
    <style:style style:name="P10" style:family="paragraph" style:parent-style-name="Standard" style:list-style-name="L5">
      <style:text-properties fo:font-size="14pt" style:font-size-asian="14pt" style:font-size-complex="14pt"/>
    </style:style>
    <style:style style:name="P11" style:family="paragraph" style:parent-style-name="Standard" style:list-style-name="L6">
      <style:text-properties fo:font-size="14pt" style:font-size-asian="14pt" style:font-size-complex="14pt"/>
    </style:style>
    <style:style style:name="P12" style:family="paragraph" style:parent-style-name="Standard" style:list-style-name="L7">
      <style:text-properties fo:font-size="14pt" style:font-size-asian="14pt" style:font-size-complex="14pt"/>
    </style:style>
    <style:style style:name="P13" style:family="paragraph" style:parent-style-name="Standard" style:list-style-name="L8">
      <style:text-properties fo:font-size="14pt" style:font-size-asian="14pt" style:font-size-complex="14pt"/>
    </style:style>
    <style:style style:name="P14" style:family="paragraph" style:parent-style-name="Standard" style:list-style-name="L9">
      <style:text-properties fo:font-size="14pt" style:font-size-asian="14pt" style:font-size-complex="14pt"/>
    </style:style>
    <style:style style:name="P15" style:family="paragraph" style:parent-style-name="Standard" style:list-style-name="L10">
      <style:text-properties fo:font-size="14pt" style:font-size-asian="14pt" style:font-size-complex="14pt"/>
    </style:style>
    <style:style style:name="P16" style:family="paragraph" style:parent-style-name="Standard" style:list-style-name="L11">
      <style:text-properties fo:font-size="14pt" style:font-size-asian="14pt" style:font-size-complex="14pt"/>
    </style:style>
    <style:style style:name="P17" style:family="paragraph" style:parent-style-name="Standard" style:list-style-name="L12">
      <style:text-properties fo:font-size="14pt" style:font-size-asian="14pt" style:font-size-complex="14pt"/>
    </style:style>
    <style:style style:name="P18" style:family="paragraph" style:parent-style-name="Standard" style:list-style-name="L13">
      <style:text-properties fo:font-size="14pt" style:font-size-asian="14pt" style:font-size-complex="14pt"/>
    </style:style>
    <style:style style:name="P19" style:family="paragraph" style:parent-style-name="Standard" style:list-style-name="L14">
      <style:text-properties fo:font-size="14pt" style:font-size-asian="14pt" style:font-size-complex="14pt"/>
    </style:style>
    <style:style style:name="P20" style:family="paragraph" style:parent-style-name="Standard" style:list-style-name="L15">
      <style:text-properties fo:font-size="14pt" style:font-size-asian="14pt" style:font-size-complex="14pt"/>
    </style:style>
    <style:style style:name="P21" style:family="paragraph" style:parent-style-name="Standard" style:list-style-name="L16">
      <style:text-properties fo:font-size="14pt" style:font-size-asian="14pt" style:font-size-complex="14pt"/>
    </style:style>
    <style:style style:name="P22" style:family="paragraph" style:parent-style-name="Standard" style:list-style-name="L17">
      <style:text-properties fo:font-size="14pt" style:font-size-asian="14pt" style:font-size-complex="14pt"/>
    </style:style>
    <style:style style:name="P23" style:family="paragraph" style:parent-style-name="Standard" style:list-style-name="L18">
      <style:text-properties fo:font-size="14pt" style:font-size-asian="14pt" style:font-size-complex="14pt"/>
    </style:style>
    <style:style style:name="P24" style:family="paragraph" style:parent-style-name="Standard" style:list-style-name="L19">
      <style:text-properties fo:font-size="14pt" style:font-size-asian="14pt" style:font-size-complex="14pt"/>
    </style:style>
    <style:style style:name="P25" style:family="paragraph" style:parent-style-name="Standard" style:list-style-name="L20">
      <style:text-properties fo:font-size="14pt" style:font-size-asian="14pt" style:font-size-complex="14pt"/>
    </style:style>
    <style:style style:name="P26" style:family="paragraph" style:parent-style-name="Standard" style:list-style-name="L21">
      <style:text-properties fo:font-size="14pt" style:font-size-asian="14pt" style:font-size-complex="14pt"/>
    </style:style>
    <style:style style:name="P27" style:family="paragraph" style:parent-style-name="Standard" style:list-style-name="L22">
      <style:text-properties fo:font-size="14pt" style:font-size-asian="14pt" style:font-size-complex="14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ROZLICZANIA KOSZTÓW GOSPODARKI ZASOBAMI</text:p>
      <text:p text:style-name="P2">MIESZKANIOWYMI ORAZ USTALANIA WYSOKOŚCI OPŁAT ZA LOKALE</text:p>
      <text:p text:style-name="P2">W SPÓŁDZIELNI MIESZKANIOWEJ ,, GRYF “ w Gryfowie Śląskim</text:p>
      <text:p text:style-name="P1"/>
      <text:p text:style-name="P1"/>
      <text:p text:style-name="P4"/>
      <text:p text:style-name="P4">ROZDZIAŁ I</text:p>
      <text:p text:style-name="P4">POSTANOWIENIA OGÓLNE</text:p>
      <text:p text:style-name="P1"/>
      <text:p text:style-name="P4">§ 1</text:p>
      <text:p text:style-name="P1"/>
      <text:p text:style-name="P5">Podstawa prawna</text:p>
      <text:list xml:id="list30558540" text:style-name="L1">
        <text:list-item>
          <text:p text:style-name="P6">Ustawa z 15.12.2000r o spółdzielniach mieszkaniowych ( j.t. Dz.U. z 2003r nr 119 poz. 1116 z późniejszymi zmianami ).</text:p>
        </text:list-item>
        <text:list-item>
          <text:p text:style-name="P6">Ustawa z 16.09.1982r Prawo spółdzielcze ( j.t. Dz.U. z 2003r nr 188 poz. 1848 z późniejszymi zmianami ).</text:p>
        </text:list-item>
        <text:list-item>
          <text:p text:style-name="P6">Statut Spółdzielni.</text:p>
        </text:list-item>
      </text:list>
      <text:p text:style-name="P1"/>
      <text:p text:style-name="P4">§ 2</text:p>
      <text:p text:style-name="P5">Definicje</text:p>
      <text:list xml:id="list30576719" text:style-name="L2">
        <text:list-item>
          <text:p text:style-name="P7">Lokal – samodzielny lokal mieszkalny, lokal użytkowy, garaż.</text:p>
        </text:list-item>
        <text:list-item>
          <text:p text:style-name="P7">Nieruchomość – działka grunt zabudowana budynkiem, garażami i innymi budowlami, dla której jest założona jedna księga wieczysta</text:p>
        </text:list-item>
        <text:list-item>
          <text:p text:style-name="P7">Użytkownikami lokalu są:</text:p>
        </text:list-item>
      </text:list>
      <text:list xml:id="list30556679" text:style-name="L3">
        <text:list-item>
          <text:p text:style-name="P8">członkowie spółdzielni posiadający spółdzielcze lokatorskie prawo do lokalu,</text:p>
        </text:list-item>
      </text:list>
      <text:p text:style-name="P1">spółdzielcze własnościowe prawo do lokalu lub właściciele lokali będący członkami,</text:p>
      <text:list xml:id="list30577496" text:style-name="L4">
        <text:list-item>
          <text:p text:style-name="P9">właściciele lokali niebędący członkami Spółdzielni,</text:p>
        </text:list-item>
        <text:list-item>
          <text:p text:style-name="P9">posiadacze spółdzielczego własnościowego prawa do lokalu niebędący członkami Spółdzielni,</text:p>
        </text:list-item>
        <text:list-item>
          <text:p text:style-name="P9">najemcy lokali,</text:p>
        </text:list-item>
        <text:list-item>
          <text:p text:style-name="P9">użytkownicy lokali bez tytułu prawnego.</text:p>
        </text:list-item>
      </text:list>
      <text:list xml:id="list30555132" text:style-name="L5">
        <text:list-item>
          <text:p text:style-name="P10">Powierzchnia użytkowa lokalu stanowiąca podstawę rozliczenia kosztów i wymiaru opłat – powierzchnia użytkowa lokalu ujęta w uchwale Zarządu w sprawie określenia przedmiotu odrębnej własności lokali.</text:p>
        </text:list-item>
        <text:list-item>
          <text:p text:style-name="P10">Udział właściciela lokalu wyodrębnionego w nieruchomości wspólnej – udział określony w uchwale Zarządu w sprawie określenia przedmiotu odrębnej własności lokali odpowiadający stosunkowi powierzchni użytkowej lokalu do łącznej powierzchni użytkowej wszystkich lokali w nieruchomości.</text:p>
        </text:list-item>
        <text:list-item>
          <text:p text:style-name="P10">Pożytki z nieruchomości – nadwyżka przychodów nad kosztami z nieruchomości wspólnej tzn. gruntów oraz części budynku / budynków i urządzeń, które służą wyłącznie do użytku właścicieli lokali, w szczególności z: urządzeń reklamowych, najmu pomieszczeń wygospodarowanych z części wspólnej i pomieszczeń użytku sfinansowanych ze środków członków tej nieruchomości oraz z dzierżaw terenu.</text:p>
        </text:list-item>
        <text:list-item>
          <text:p text:style-name="P10">Zasoby mieszkaniowe – budynki mieszkalne wraz z wyposażeniem technicznym, uzupełniające je budynki niemieszkalne z wyposażeniem technicznym i uzbrojenie <text:soft-page-break/>terenów, na których znajdują się te budynki.</text:p>
        </text:list-item>
        <text:list-item>
          <text:p text:style-name="P10">Koszty eksploatacji podstawowej obejmują:</text:p>
        </text:list-item>
      </text:list>
      <text:list xml:id="list30555261" text:style-name="L6">
        <text:list-item>
          <text:p text:style-name="P11">koszty utrzymania czystości,</text:p>
        </text:list-item>
        <text:list-item>
          <text:p text:style-name="P11">koszty koszenia i konserwacji zieleni,</text:p>
        </text:list-item>
        <text:list-item>
          <text:p text:style-name="P11">koszty energii elektrycznej i gazu</text:p>
        </text:list-item>
        <text:list-item>
          <text:p text:style-name="P11">koszty ogólne tj.koszty komórek funkcjonalnych zarządu Spółdzielnią, a w szczególności koszty działów do obsługi członków, koszty działów do obsługi procesów i zdarzeń gospodarczych, koszty organów samorządowych Spółdzielni,</text:p>
        </text:list-item>
        <text:list-item>
          <text:p text:style-name="P11">koszty obsługi technicznej tj.przeglądów instalacji i elementów budynku, konserwacji zasobów,</text:p>
        </text:list-item>
        <text:list-item>
          <text:p text:style-name="P11">koszty pozostałe tj.koszty: usług kominiarskich, deratyzacji, dezynfekcji, dezynsekcji, ubezpieczeń majątkowych, przynależności Spółdzielni do Związku Rewizyjnego Spółdzielni Mieszkaniowych RP i Krajowej Rady Spółdzielczej, prowizje bankowe itp.</text:p>
        </text:list-item>
      </text:list>
      <text:list xml:id="list30579492" text:style-name="L7">
        <text:list-item>
          <text:p text:style-name="P12">Koszty zakupu wody i różnicy wody obejmujące:</text:p>
        </text:list-item>
      </text:list>
      <text:p text:style-name="P1">a) koszt zakupu wody wg wskazań wodomierza w poszczególnych lokalach lub oplata ryczałtowa dla lokali nieposiadających wodomierzy.</text:p>
      <text:p text:style-name="P1">b) koszty różnicy wody – koszty wody stanowiące różnicę wskazań pomiędzy wodomierzem głównym budynku, a suma wskazań wodomierzy powiększonych o zużycie ryczałtowe w poszczególnionych lokalach danego budynku.</text:p>
      <text:list xml:id="list30570148" text:continue-numbering="true" text:style-name="L7">
        <text:list-item>
          <text:p text:style-name="P12">Opłata za używanie lokalu – należność na pokrycie kosztów eksploatacji podstawowej, odpisu na fundusz remontowy, podatku od nieruchomości, opłaty za wieczyste użytkowanie gruntu, kosztów zakupu i kosztów różnicy wody, konserwacji domofonów i anten zbiorczych, wywozu nieczystości oraz kosztów centralnego ogrzewania i cieplej wody użytkowej.</text:p>
        </text:list-item>
        <text:list-item>
          <text:p text:style-name="P12">Osoba zameldowana w lokalu – osoba zameldowana w lokalu na pobyt stały lub czasowy. W szczególnych przypadkach, potwierdzonych przez urząd ewidencji ludności zameldowaniem na pobyt czasowy poza zasobami Spółdzielni, na wniosek osoby posiadającej tytuł prawny do lokalu, Zarząd zwalnia z opłat naliczanych od liczby osób. O zakończeniu pobytu w miejscu czasowego zameldowania i powrotu do miejsca zameldowania stałego, osoba posiadająca tytuł prawny do lokalu zobowiązana jest niezwłocznie zawiadomić o tym fakcie Spółdzielnię.</text:p>
        </text:list-item>
        <text:list-item>
          <text:p text:style-name="P12">Osoba zamieszkała – osoba fizycznie przebywająca w lokalu, która nie dopełniła obowiązku meldunkowego.</text:p>
          <text:p text:style-name="P12"/>
        </text:list-item>
      </text:list>
      <text:p text:style-name="P3"/>
      <text:p text:style-name="P4">RODZIAŁ II</text:p>
      <text:p text:style-name="P4">ZASADY ROZLICZANIA KOSZTÓW</text:p>
      <text:p text:style-name="P1"/>
      <text:p text:style-name="P4">§ 3</text:p>
      <text:p text:style-name="P1"/>
      <text:list xml:id="list30584936" text:style-name="L8">
        <text:list-item>
          <text:p text:style-name="P13">Koszty gospodarki zasobami mieszkaniowymi zwane dalej kosztami gzm obejmują koszty związane z eksploatacją i utrzymaniem nieruchomości zabudowanych budynkami mieszkalnymi i niemieszkalnymi oraz koszty <text:soft-page-break/>eksploatacji i utrzymania pozostałego mienia Spółdzielni.</text:p>
        </text:list-item>
        <text:list-item>
          <text:p text:style-name="P13">Rozliczanie kosztów gzm przeprowadza się w okresach rocznych, pokrywających się z latami kalendarzowymi, za wyjątkiem kosztów zakupu energii cieplnej, które rozliczane są w odrębnie ustalonych okresach określonych w stosownym regulaminie.</text:p>
        </text:list-item>
        <text:list-item>
          <text:p text:style-name="P13">Koszty gzm są ewidencjonowane odrębnie dla poszczególnych budynków za wyjątkiem kosztów: odpisu na fundusz remontowy, kosztów różnicy wody, kosztów c.o i c.w., których sposób ewidencjonowania i rozliczania jest omówiony w dalszej części regulaminu.</text:p>
        </text:list-item>
        <text:list-item>
          <text:p text:style-name="P13">Jednostkami rozliczeniowymi kosztów gzm w zależności od rodzaju kosztów są:</text:p>
        </text:list-item>
      </text:list>
      <text:list xml:id="list30582767" text:style-name="L9">
        <text:list-item>
          <text:p text:style-name="P14">jeden metr kwadratowy powierzchni użytkowej lokalu,</text:p>
        </text:list-item>
        <text:list-item>
          <text:p text:style-name="P14">udział właściciela lokalu w nieruchomości wspólnej,</text:p>
        </text:list-item>
        <text:list-item>
          <text:p text:style-name="P14">osoba zameldowana,</text:p>
        </text:list-item>
        <text:list-item>
          <text:p text:style-name="P14">gniazdo anteny zbiorczej,</text:p>
        </text:list-item>
        <text:list-item>
          <text:p text:style-name="P14">punkt instalacji domofonowej,</text:p>
        </text:list-item>
        <text:list-item>
          <text:p text:style-name="P14">wskazania urządzeń pomiarowych,</text:p>
        </text:list-item>
        <text:list-item>
          <text:p text:style-name="P14">osoba zamieszkująca, a niezameldowana.</text:p>
        </text:list-item>
      </text:list>
      <text:list xml:id="list30571169" text:style-name="L10">
        <text:list-item>
          <text:p text:style-name="P15">Podstawą do dokonywania z użytkownikami lokali rozliczeń z tytułu kosztów gzm są ustalenia rocznego planu gospodarczo – finansowego Spółdzielni uchwalonego przez Radę Nadzorczą oraz postanowienia niniejszego regulaminu.</text:p>
        </text:list-item>
        <text:list-item>
          <text:p text:style-name="P15">Jeśli po uchwaleniu planu gospodarczo – finansowego następują zmiany w warunkach gospodarki zasobami mieszkaniowymi, to dopuszczalna jest korekta ustaleń planu oraz opłat za używanie lokalu w trakcie okresu rozliczeniowego.</text:p>
          <text:p text:style-name="P15"/>
        </text:list-item>
      </text:list>
      <text:p text:style-name="P4"/>
      <text:p text:style-name="P4">§ 4</text:p>
      <text:p text:style-name="P1"/>
      <text:p text:style-name="P1">Koszty gzm kalkuluje się, rozlicza się i ustala wysokość opłat za lokale z podziałem na:</text:p>
      <text:list xml:id="list30570794" text:style-name="L11">
        <text:list-item>
          <text:p text:style-name="P16">eksploatację podstawową,</text:p>
        </text:list-item>
        <text:list-item>
          <text:p text:style-name="P16">odpis na fundusz remontowy,</text:p>
        </text:list-item>
        <text:list-item>
          <text:p text:style-name="P16">podatek od nieruchomości,</text:p>
        </text:list-item>
        <text:list-item>
          <text:p text:style-name="P16">koszty zakupu i koszty różnicy wody,</text:p>
        </text:list-item>
        <text:list-item>
          <text:p text:style-name="P16">konserwację domofonów,</text:p>
        </text:list-item>
        <text:list-item>
          <text:p text:style-name="P16">konserwacje anten,</text:p>
        </text:list-item>
        <text:list-item>
          <text:p text:style-name="P16">wywóz nieczystości,</text:p>
        </text:list-item>
        <text:list-item>
          <text:p text:style-name="P16">gospodarkę c.o i c.w.</text:p>
        </text:list-item>
        <text:list-item>
          <text:p text:style-name="P16">Opłaty za wieczyste użytkowanie gruntów</text:p>
        </text:list-item>
      </text:list>
      <text:p text:style-name="P4">§ 5</text:p>
      <text:p text:style-name="P1"/>
      <text:list xml:id="list30569064" text:style-name="L12">
        <text:list-item>
          <text:p text:style-name="P17">Odpis na fundusz remontowy ustalany jest odrębnie na każdy budynek w wysokości wynikającej z planowanych dla danego budynku potrzeb remontowych w przeliczeniu na 1 m² p.u lokali w budynku oraz stanu posiadanych środków.</text:p>
        </text:list-item>
        <text:list-item>
          <text:p text:style-name="P17">Koszty podatku od nieruchomości rozliczane są na powierzchnię użytkową lokali w nieruchomości, z wyłączeniem powierzchni lokali właścicieli.</text:p>
        </text:list-item>
        <text:list-item>
          <text:p text:style-name="P17"><text:soft-page-break/>Koszty różnicy wody i sposób ich rozliczenia określa regulamin ,, Rozliczania Kosztów zaopatrzenia w wodę oraz odprowadzania ścieków w lokalach mieszkalnych i użytkowych SM ,, Gryf „ w Gryfowie Śląskim zatwierdzonym uchwałą Rady Nadzorczej nr 49 / 2005 z dnia 17.11.2005, zmienionego aneksem nr 01 / 2006 zatwierdzonego uchwałą Rady Nadzorczej nr 07 / 2006 z dnia 23.02.2006</text:p>
        </text:list-item>
        <text:list-item>
          <text:p text:style-name="P17">Koszty konserwacji domofonów rozliczane są odrębnie na każdą nieruchomość w przeliczeniu na ilość domofonów w nieruchomości.</text:p>
        </text:list-item>
        <text:list-item>
          <text:p text:style-name="P17">Koszty wywozu nieczystości rozliczane są odrębnie na każdą nieruchomość w przeliczeniu na osoby zameldowane i zamieszkujące w lokalach danej nieruchomości.</text:p>
        </text:list-item>
      </text:list>
      <text:list xml:id="list30563872" text:style-name="L13">
        <text:list-item>
          <text:p text:style-name="P18">Koszty konserwacji anteny zbiorczej rozlicza się na ilość gniazd w nieruchomości.</text:p>
        </text:list-item>
        <text:list-item>
          <text:p text:style-name="P18">Zasady rozliczania kosztów c.o i c.w określa regulamin ,, Rozliczania kosztów energii cieplnej na potrzeby centralnego ogrzewania i podgrzewu wody pomiędzy Spółdzielnia Mieszkaniowa ,, Gryf “ w Gryfowie Śląskim, a użytkownikami lokali mieszkalnych i użytkowych zatwierdzony uchwalą Rady Nadzorczej Spółdzielni nr 24 / 06 z dnia 14.12.2006r</text:p>
        </text:list-item>
      </text:list>
      <text:p text:style-name="P1"/>
      <text:p text:style-name="P4">ROZDZIAŁ III</text:p>
      <text:p text:style-name="P4">USTALANIE WYSOKOŚCI OPLAT</text:p>
      <text:p text:style-name="P1"/>
      <text:p text:style-name="P4">§ 6</text:p>
      <text:p text:style-name="P1"/>
      <text:list xml:id="list30585562" text:style-name="L14">
        <text:list-item>
          <text:p text:style-name="P19">Jako podstawę do ustalenia stawek opłat za używanie lokali na rok następny przyjmuje się koszty poniesione w roku poprzedzającym rok bieżący, zweryfikowane o kształtowanie się kosztów w roku bieżącym ( w analizowanym okresie ), pomniejszone o pożytki z nieruchomości z roku poprzedzającego rok bieżący i powiększone o przewidywany wskaźnik inflacji w roku, na którym ustalana jest wysokość opłat.</text:p>
        </text:list-item>
        <text:list-item>
          <text:p text:style-name="P19">Stawki opłat na pokrycie kosztów eksploatacji podstawowej dla każdej nieruchomości ( budynku ) ustalane będą indywidualnie od 1.01.2010r</text:p>
        </text:list-item>
        <text:list-item>
          <text:p text:style-name="P19">Wysokość stawki opłaty eksploatacyjnej dla garaży usytuowanych w nieruchomości zabudowanej budynkami mieszkalnymi oraz dla garaży usytuowanych w nieruchomościach wydzielonych ustala się na tym samym poziomie jak dla lokali mieszkalnych danej nieruchomości.</text:p>
        </text:list-item>
      </text:list>
      <text:p text:style-name="P1"/>
      <text:p text:style-name="P1"/>
      <text:p text:style-name="P1"/>
      <text:p text:style-name="P4">§ 7</text:p>
      <text:p text:style-name="P1"/>
      <text:p text:style-name="P1">Dla właścicieli lokali rozliczanie kosztów eksploatacji podstawowej i ustalenie stawek opłat na pokrycie tych kosztów następuje według wielkości udziału właściciela lokalu w nieruchomości wspólnej.</text:p>
      <text:p text:style-name="P1"/>
      <text:p text:style-name="P1"/>
      <text:p text:style-name="P4"><text:soft-page-break/>§ 8</text:p>
      <text:p text:style-name="P4"/>
      <text:list xml:id="list30560911" text:style-name="L15">
        <text:list-item>
          <text:p text:style-name="P20">Ustalona opłata na eksploatację podstawową powiększana jest o:</text:p>
        </text:list-item>
      </text:list>
      <text:list xml:id="list30583173" text:style-name="L16">
        <text:list-item>
          <text:p text:style-name="P21">odpis na fundusz remontowy w wysokości wynikającej z uchwal Rady Nadzorczej,</text:p>
        </text:list-item>
        <text:list-item>
          <text:p text:style-name="P21">podatek od nieruchomości ( za wyjątkiem lokali właścicieli ),</text:p>
        </text:list-item>
        <text:list-item>
          <text:p text:style-name="P21">opłatę na pokrycie kosztów zakupu wody i kosztów różnicy wody,</text:p>
        </text:list-item>
        <text:list-item>
          <text:p text:style-name="P21">opłatę na konserwację <text:s/>domofonu ( dla lokali wyposażonych w domofon ),</text:p>
        </text:list-item>
        <text:list-item>
          <text:p text:style-name="P21">opłatę na wywóz nieczystości stałych,</text:p>
        </text:list-item>
        <text:list-item>
          <text:p text:style-name="P21">opłatę na konserwację anteny zbiorczej ( dla lokali wyposażonych w gniazda antenowe ),</text:p>
        </text:list-item>
        <text:list-item>
          <text:p text:style-name="P21">opłatę za wieczyste użytkowanie gruntów, za wyjątkiem lokali właścicieli od roku następnego po dokonaniu przeniesienia na odrębną własność.</text:p>
        </text:list-item>
      </text:list>
      <text:list xml:id="list30577508" text:style-name="L17">
        <text:list-item>
          <text:p text:style-name="P22">Opłaty eksploatacyjne za lokale mieszkalne użytkowane bez tytułu prawnego ustalane są w formie odszkodowania w wysokości uchwalonej przez Radę Nadzorczą, jak dla członków Spółdzielni, którym przysługują spółdzielcze prawa do lokali. Osoby zajmujące lokale bez tytułu prawnego wnoszą też inne opłaty na pokrycie kosztów związanych z lokalem, w wysokości ustalonej przez Radę Nadzorczą.</text:p>
        </text:list-item>
        <text:list-item>
          <text:p text:style-name="P22">Stawki opłat eksploatacyjnych za lokale mieszkalne zajmowane na zasadach odrębnej własności przez właścicieli lokali niebędących członkami Spółdzielni oraz za lokale zajmowane na zasadach spółdzielczego własnościowego prawa do lokalu przez osoby niebędące członkami Spółdzielni mogą być wyższe od stawek opłat za lokale zajmowane przez członków Spółdzielni na zasadach spółdzielczego lokatorskiego i spółdzielczego własnościowego oraz odrębnej własności lokali, w przypadku gdy część kosztów jest pokryta z pożytków z majątku Spółdzielni.</text:p>
        </text:list-item>
        <text:list-item>
          <text:p text:style-name="P22">Kalkulację stawki opłaty eksploatacyjnej i innych opłat za najem lokali mieszkalnych ustala Zarząd.</text:p>
        </text:list-item>
        <text:list-item>
          <text:p text:style-name="P22">Kalkulację stawki opłaty eksploatacyjnej oraz wysokość opłaty eksploatacyjnej i innych opłat za najem lokali użytkowych ustala Zarząd na podstawie <text:s/>przetargu lub negocjacji z przyszłymi użytkownikami lokali i zwiększa o przewidywany wskaźnik inflacji.</text:p>
        </text:list-item>
        <text:list-item>
          <text:p text:style-name="P22">Nie obciąża się kosztami eksploatacji lokali i pomieszczeń ogólnego użytku takich jak: suszarnie, przechowalnie wózków i rowerów, pomieszczenia gospodarcze i piwnice przeznaczone dla użytkowników lokali mieszkalnych.</text:p>
        </text:list-item>
      </text:list>
      <text:p text:style-name="P1"/>
      <text:p text:style-name="P4">§ 9</text:p>
      <text:p text:style-name="P1"/>
      <text:p text:style-name="P1">Ustalony po zatwierdzeniu bilansu wynik na gospodarce zasobami mieszkaniowymi jest rozliczany w sposób następujący:</text:p>
      <text:list xml:id="list30578359" text:style-name="L18">
        <text:list-item>
          <text:p text:style-name="P23">Nadwyżka lub niedobór na eksploatacji podstawowej jest uwzględniana przy sporządzeniu kalkulacji wysokości stawek opłat eksploatacyjnych poszczególnych nieruchomości w roku następnym.</text:p>
        </text:list-item>
        <text:list-item>
          <text:p text:style-name="P23">Po zakończeniu roku sporządza się dla każdego budynku rozliczenie odpisu na fundusz remontowy obejmujące:</text:p>
        </text:list-item>
      </text:list>
      <text:list xml:id="list30564970" text:style-name="L19">
        <text:list-item>
          <text:p text:style-name="P24">kwotę odpisów na fundusz remontowy zasobów mieszkaniowych oraz innych <text:soft-page-break/>zwiększeń,</text:p>
        </text:list-item>
        <text:list-item>
          <text:p text:style-name="P24">kwotę poniesionych przez Spółdzielnię nakładów na remonty danego budynku</text:p>
        </text:list-item>
      </text:list>
      <text:p text:style-name="P1">Różnica pomiędzy kosztami a przychodami funduszu remontowego jest uwzględniana przy <text:s text:c="5"/>ustalaniu wysokości odpisu na fundusz remontowy w roku następnym.</text:p>
      <text:list xml:id="list30569723" text:style-name="L20">
        <text:list-item>
          <text:p text:style-name="P25">Różnica między kosztami podatku od nieruchomości, opłaty za wieczyste użytkowanie gruntu, wywozu nieczystości, konserwacji anten zbiorczych oraz domofonów a uzyskanymi przychodami z tych tytułów jest uwzględniona przy sporządzaniu kalkulacji wysokości opłat eksploatacyjnych.</text:p>
        </text:list-item>
        <text:list-item>
          <text:p text:style-name="P25">Różnica pomiędzy kosztami zakupu wody, a sumą wskazań wodomierzy w poszczególnych lokalach powiększoną o opłaty ryczałtowe w lokalach nie wyposażonych w wodomierze rozliczana będzie proporcjonalnie do zużycia wody w poszczególnych lokalach</text:p>
        </text:list-item>
      </text:list>
      <text:p text:style-name="P1"/>
      <text:p text:style-name="P4">ROZDZIAŁ IV</text:p>
      <text:p text:style-name="P4">POSTANOWIENIA OGÓLNE</text:p>
      <text:p text:style-name="P1"/>
      <text:p text:style-name="P4">§ 10</text:p>
      <text:p text:style-name="P1">W ramach wnoszonych opłat za użytkowanie lokali Spółdzielnia zobowiązana jest zapewnić:</text:p>
      <text:list xml:id="list30586955" text:style-name="L21">
        <text:list-item>
          <text:p text:style-name="P26">utrzymanie w należytym stanie technicznym i estetycznym budynków i ich otoczenia,</text:p>
        </text:list-item>
        <text:list-item>
          <text:p text:style-name="P26">sprawne funkcjonowanie wszelkich instalacji i urządzeń z wyjątkiem urządzeń stanowiących wyposażenie mieszkania,</text:p>
        </text:list-item>
        <text:list-item>
          <text:p text:style-name="P26">sprawną obsługę administracyjną.</text:p>
        </text:list-item>
      </text:list>
      <text:p text:style-name="P1"/>
      <text:p text:style-name="P4">§ 11</text:p>
      <text:p text:style-name="P1">Podstawowy zakres obowiązków Spółdzielni w dziedzinie napraw wewnątrz lokalu określony jest w odrębnym regulaminie wykonywania i finansowania napraw wewnątrz lokali oraz dokonywania rozliczeń z najemcami zwalniającymi lokale mieszkalne i użytkowe w SM ,, Gryf „ w Gryfowie Śląskim zatwierdzonego uchwałą Rady Nadzorczej nr 03 / 2005 z dnia 27.01.2005</text:p>
      <text:p text:style-name="P1"/>
      <text:p text:style-name="P4">§ 12</text:p>
      <text:p text:style-name="P1">Regulamin został uchwalony w dniu 20.11.2008 r. uchwalą nr 17/2008 Rady Nadzorczej SM ,, Gryf “ w Gryfowie Śląskim z mocą obowiązującą od dnia 01 <text:s text:c="12"/>stycznia 2009 roku.</text:p>
      <text:p text:style-name="P1"/>
      <text:p text:style-name="P1"/>
      <text:p text:style-name="P1"/>
      <text:p text:style-name="P1"/>
      <text:list xml:id="list30590270" text:continue-list="list30564970" text:style-name="L19">
        <text:list-header>
          <text:p text:style-name="P24"/>
        </text:list-header>
      </text:list>
      <text:list xml:id="list30583188" text:style-name="L22">
        <text:list-header>
          <text:p text:style-name="P27"/>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ux.pl/3.0$Win32 OpenOffice.org_project/300m9$Build-29358</meta:generator>
    <dc:date>2012-01-03T10:44:09</dc:date>
    <meta:print-date>2008-11-12T12:59:35</meta:print-date>
    <meta:editing-cycles>5</meta:editing-cycles>
    <meta:editing-duration>PT00H13M31S</meta:editing-duration>
    <dc:creator>Kamila S</dc:creator>
    <meta:document-statistic meta:table-count="0" meta:image-count="0" meta:object-count="0" meta:page-count="6" meta:paragraph-count="115" meta:word-count="1748" meta:character-count="12821"/>
    <meta:user-defined meta:name="Informacja 1"/>
    <meta:user-defined meta:name="Informacja 2"/>
    <meta:user-defined meta:name="Informacja 3"/>
    <meta:user-defined meta:name="Informacja 4"/>
  </office:meta>
</office:document-meta>
</file>