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1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9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2">
      <text:list-level-style-bullet text:level="1" text:style-name="WW_CharLFO22LVL1" text:bullet-char="–">
        <style:list-level-properties text:space-before="0in" text:min-label-width="0.1965in"/>
        <style:text-properties style:font-name="StarSymbol"/>
      </text:list-level-style-bullet>
      <text:list-level-style-bullet text:level="2" text:style-name="WW_CharLFO22LVL2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WW_CharLFO22LVL3" text:bullet-char="–">
        <style:list-level-properties text:space-before="0.393in" text:min-label-width="0.1965in"/>
        <style:text-properties style:font-name="StarSymbol"/>
      </text:list-level-style-bullet>
      <text:list-level-style-bullet text:level="4" text:style-name="WW_CharLFO22LVL4" text:bullet-char="–">
        <style:list-level-properties text:space-before="0.5895in" text:min-label-width="0.1965in"/>
        <style:text-properties style:font-name="StarSymbol"/>
      </text:list-level-style-bullet>
      <text:list-level-style-bullet text:level="5" text:style-name="WW_CharLFO22LVL5" text:bullet-char="–">
        <style:list-level-properties text:space-before="0.7861in" text:min-label-width="0.1965in"/>
        <style:text-properties style:font-name="StarSymbol"/>
      </text:list-level-style-bullet>
      <text:list-level-style-bullet text:level="6" text:style-name="WW_CharLFO22LVL6" text:bullet-char="–">
        <style:list-level-properties text:space-before="0.9826in" text:min-label-width="0.1965in"/>
        <style:text-properties style:font-name="StarSymbol"/>
      </text:list-level-style-bullet>
      <text:list-level-style-bullet text:level="7" text:style-name="WW_CharLFO22LVL7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WW_CharLFO22LVL8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WW_CharLFO22LVL9" text:bullet-char="–">
        <style:list-level-properties text:space-before="1.5722in" text:min-label-width="0.1965in"/>
        <style:text-properties style:font-name="StarSymbol"/>
      </text:list-level-style-bullet>
    </text:list-style>
    <text:list-style style:name="LFO23">
      <text:list-level-style-number text:level="1" style:num-suffix=")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list-style-name="LFO1" style:family="paragraph">
      <style:paragraph-properties fo:line-height="150%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line-height="150%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line-height="150%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line-height="150%"/>
      <style:text-properties fo:font-size="13pt" style:font-size-asian="13pt" style:font-size-complex="13pt"/>
    </style:style>
    <style:style style:name="P1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list-style-name="LFO2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P23" style:parent-style-name="Standard" style:list-style-name="LFO2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list-style-name="LFO3" style:family="paragraph">
      <style:paragraph-properties fo:line-height="150%"/>
      <style:text-properties fo:font-size="13pt" style:font-size-asian="13pt" style:font-size-complex="13pt"/>
    </style:style>
    <style:style style:name="P25" style:parent-style-name="Standard" style:list-style-name="LFO3" style:family="paragraph">
      <style:paragraph-properties fo:line-height="150%"/>
      <style:text-properties fo:font-size="13pt" style:font-size-asian="13pt" style:font-size-complex="13pt"/>
    </style:style>
    <style:style style:name="P26" style:parent-style-name="Standard" style:list-style-name="LFO3" style:family="paragraph">
      <style:paragraph-properties fo:line-height="150%"/>
      <style:text-properties fo:font-size="13pt" style:font-size-asian="13pt" style:font-size-complex="13pt"/>
    </style:style>
    <style:style style:name="P27" style:parent-style-name="Standard" style:list-style-name="LFO3" style:family="paragraph">
      <style:paragraph-properties fo:line-height="150%"/>
      <style:text-properties fo:font-size="13pt" style:font-size-asian="13pt" style:font-size-complex="13pt"/>
    </style:style>
    <style:style style:name="P28" style:parent-style-name="Standard" style:list-style-name="LFO3" style:family="paragraph">
      <style:paragraph-properties fo:line-height="150%"/>
      <style:text-properties fo:font-size="13pt" style:font-size-asian="13pt" style:font-size-complex="13pt"/>
    </style:style>
    <style:style style:name="P29" style:parent-style-name="Standard" style:list-style-name="LFO3" style:family="paragraph">
      <style:paragraph-properties fo:line-height="150%"/>
      <style:text-properties fo:font-size="13pt" style:font-size-asian="13pt" style:font-size-complex="13pt"/>
    </style:style>
    <style:style style:name="P30" style:parent-style-name="Standard" style:list-style-name="LFO3" style:family="paragraph">
      <style:paragraph-properties fo:line-height="150%"/>
      <style:text-properties fo:font-size="13pt" style:font-size-asian="13pt" style:font-size-complex="13pt"/>
    </style:style>
    <style:style style:name="P31" style:parent-style-name="Standard" style:list-style-name="LFO4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P35" style:parent-style-name="Standard" style:list-style-name="LFO4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P39" style:parent-style-name="Standard" style:list-style-name="LFO5" style:family="paragraph">
      <style:paragraph-properties fo:line-height="150%"/>
      <style:text-properties fo:font-size="13pt" style:font-size-asian="13pt" style:font-size-complex="13pt"/>
    </style:style>
    <style:style style:name="P40" style:parent-style-name="Standard" style:list-style-name="LFO5" style:family="paragraph">
      <style:paragraph-properties fo:line-height="150%"/>
      <style:text-properties fo:font-size="13pt" style:font-size-asian="13pt" style:font-size-complex="13pt"/>
    </style:style>
    <style:style style:name="P41" style:parent-style-name="Standard" style:list-style-name="LFO6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Standard" style:list-style-name="LFO6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Standard" style:list-style-name="LFO6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list-style-name="LFO7" style:family="paragraph">
      <style:paragraph-properties fo:line-height="150%"/>
      <style:text-properties fo:font-size="13pt" style:font-size-asian="13pt" style:font-size-complex="13pt"/>
    </style:style>
    <style:style style:name="P50" style:parent-style-name="Standard" style:list-style-name="LFO7" style:family="paragraph">
      <style:paragraph-properties fo:line-height="150%"/>
      <style:text-properties fo:font-size="13pt" style:font-size-asian="13pt" style:font-size-complex="13pt"/>
    </style:style>
    <style:style style:name="P51" style:parent-style-name="Standard" style:list-style-name="LFO7" style:family="paragraph">
      <style:paragraph-properties fo:line-height="150%"/>
      <style:text-properties fo:font-size="13pt" style:font-size-asian="13pt" style:font-size-complex="13pt"/>
    </style:style>
    <style:style style:name="P52" style:parent-style-name="Standard" style:list-style-name="LFO8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P56" style:parent-style-name="Standard" style:list-style-name="LFO8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P60" style:parent-style-name="Standard" style:list-style-name="LFO9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P63" style:parent-style-name="Standard" style:list-style-name="LFO10" style:family="paragraph">
      <style:paragraph-properties fo:line-height="150%"/>
      <style:text-properties fo:font-size="13pt" style:font-size-asian="13pt" style:font-size-complex="13pt"/>
    </style:style>
    <style:style style:name="P64" style:parent-style-name="Standard" style:list-style-name="LFO10" style:family="paragraph">
      <style:paragraph-properties fo:line-height="150%"/>
      <style:text-properties fo:font-size="13pt" style:font-size-asian="13pt" style:font-size-complex="13pt"/>
    </style:style>
    <style:style style:name="P65" style:parent-style-name="Standard" style:list-style-name="LFO11" style:family="paragraph">
      <style:paragraph-properties fo:line-height="150%"/>
    </style:style>
    <style:style style:name="T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P69" style:parent-style-name="Standard" style:list-style-name="LFO11" style:family="paragraph">
      <style:paragraph-properties fo:line-height="150%" fo:margin-left="-0.0118in" fo:text-indent="0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Domyślnaczcionkaakapitu" style:family="text">
      <style:text-properties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P73" style:parent-style-name="Standard" style:list-style-name="LFO11" style:family="paragraph">
      <style:paragraph-properties fo:line-height="150%"/>
    </style:style>
    <style:style style:name="T74" style:parent-style-name="Domyślnaczcionkaakapitu" style:family="text">
      <style:text-properties fo:font-size="13pt" style:font-size-asian="13pt" style:font-size-complex="13pt"/>
    </style:style>
    <style:style style:name="T7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P7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list-style-name="LFO12" style:family="paragraph">
      <style:paragraph-properties fo:line-height="150%"/>
      <style:text-properties fo:font-size="13pt" style:font-size-asian="13pt" style:font-size-complex="13pt"/>
    </style:style>
    <style:style style:name="P83" style:parent-style-name="Standard" style:list-style-name="LFO12" style:family="paragraph">
      <style:paragraph-properties fo:line-height="150%"/>
      <style:text-properties fo:font-size="13pt" style:font-size-asian="13pt" style:font-size-complex="13pt"/>
    </style:style>
    <style:style style:name="P84" style:parent-style-name="Standard" style:list-style-name="LFO12" style:family="paragraph">
      <style:paragraph-properties fo:line-height="150%"/>
      <style:text-properties fo:font-size="13pt" style:font-size-asian="13pt" style:font-size-complex="13pt"/>
    </style:style>
    <style:style style:name="P85" style:parent-style-name="Standard" style:list-style-name="LFO13" style:family="paragraph">
      <style:paragraph-properties fo:line-height="150%"/>
      <style:text-properties fo:font-size="13pt" style:font-size-asian="13pt" style:font-size-complex="13pt"/>
    </style:style>
    <style:style style:name="P86" style:parent-style-name="Standard" style:list-style-name="LFO13" style:family="paragraph">
      <style:paragraph-properties fo:line-height="150%"/>
      <style:text-properties fo:font-size="13pt" style:font-size-asian="13pt" style:font-size-complex="13pt"/>
    </style:style>
    <style:style style:name="P87" style:parent-style-name="Standard" style:list-style-name="LFO13" style:family="paragraph">
      <style:paragraph-properties fo:line-height="150%"/>
      <style:text-properties fo:font-size="13pt" style:font-size-asian="13pt" style:font-size-complex="13pt"/>
    </style:style>
    <style:style style:name="P88" style:parent-style-name="Standard" style:list-style-name="LFO14" style:family="paragraph">
      <style:paragraph-properties fo:line-height="150%"/>
      <style:text-properties fo:font-size="13pt" style:font-size-asian="13pt" style:font-size-complex="13pt"/>
    </style:style>
    <style:style style:name="P89" style:parent-style-name="Standard" style:list-style-name="LFO14" style:family="paragraph">
      <style:paragraph-properties fo:line-height="150%"/>
      <style:text-properties fo:font-size="13pt" style:font-size-asian="13pt" style:font-size-complex="13pt"/>
    </style:style>
    <style:style style:name="P90" style:parent-style-name="Standard" style:list-style-name="LFO14" style:family="paragraph">
      <style:paragraph-properties fo:line-height="150%"/>
      <style:text-properties fo:font-size="13pt" style:font-size-asian="13pt" style:font-size-complex="13pt"/>
    </style:style>
    <style:style style:name="P91" style:parent-style-name="Standard" style:list-style-name="LFO14" style:family="paragraph">
      <style:paragraph-properties fo:line-height="150%"/>
      <style:text-properties fo:font-size="13pt" style:font-size-asian="13pt" style:font-size-complex="13pt"/>
    </style:style>
    <style:style style:name="P9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9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98" style:parent-style-name="Standard" style:list-style-name="LFO15" style:family="paragraph">
      <style:paragraph-properties fo:line-height="150%"/>
      <style:text-properties fo:font-size="13pt" style:font-size-asian="13pt" style:font-size-complex="13pt"/>
    </style:style>
    <style:style style:name="P99" style:parent-style-name="Standard" style:list-style-name="LFO15" style:family="paragraph">
      <style:paragraph-properties fo:line-height="150%"/>
      <style:text-properties fo:font-size="13pt" style:font-size-asian="13pt" style:font-size-complex="13pt"/>
    </style:style>
    <style:style style:name="P100" style:parent-style-name="Standard" style:list-style-name="LFO16" style:family="paragraph">
      <style:paragraph-properties fo:line-height="150%"/>
      <style:text-properties fo:font-size="13pt" style:font-size-asian="13pt" style:font-size-complex="13pt"/>
    </style:style>
    <style:style style:name="P101" style:parent-style-name="Standard" style:list-style-name="LFO16" style:family="paragraph">
      <style:paragraph-properties fo:line-height="150%"/>
      <style:text-properties fo:font-size="13pt" style:font-size-asian="13pt" style:font-size-complex="13pt"/>
    </style:style>
    <style:style style:name="P102" style:parent-style-name="Standard" style:list-style-name="LFO16" style:family="paragraph">
      <style:paragraph-properties fo:line-height="150%"/>
      <style:text-properties fo:font-size="13pt" style:font-size-asian="13pt" style:font-size-complex="13pt"/>
    </style:style>
    <style:style style:name="P103" style:parent-style-name="Standard" style:list-style-name="LFO16" style:family="paragraph">
      <style:paragraph-properties fo:line-height="150%"/>
      <style:text-properties fo:font-size="13pt" style:font-size-asian="13pt" style:font-size-complex="13pt"/>
    </style:style>
    <style:style style:name="P104" style:parent-style-name="Standard" style:list-style-name="LFO16" style:family="paragraph">
      <style:paragraph-properties fo:line-height="150%"/>
      <style:text-properties fo:font-size="13pt" style:font-size-asian="13pt" style:font-size-complex="13pt"/>
    </style:style>
    <style:style style:name="P105" style:parent-style-name="Standard" style:list-style-name="LFO16" style:family="paragraph">
      <style:paragraph-properties fo:line-height="150%"/>
      <style:text-properties fo:font-size="13pt" style:font-size-asian="13pt" style:font-size-complex="13pt"/>
    </style:style>
    <style:style style:name="P106" style:parent-style-name="Standard" style:list-style-name="LFO16" style:family="paragraph">
      <style:paragraph-properties fo:line-height="150%"/>
      <style:text-properties fo:font-size="13pt" style:font-size-asian="13pt" style:font-size-complex="13pt"/>
    </style:style>
    <style:style style:name="P107" style:parent-style-name="Standard" style:list-style-name="LFO17" style:family="paragraph">
      <style:paragraph-properties fo:line-height="150%"/>
      <style:text-properties fo:font-size="13pt" style:font-size-asian="13pt" style:font-size-complex="13pt"/>
    </style:style>
    <style:style style:name="P108" style:parent-style-name="Standard" style:list-style-name="LFO18" style:family="paragraph">
      <style:paragraph-properties fo:line-height="150%"/>
      <style:text-properties fo:font-size="13pt" style:font-size-asian="13pt" style:font-size-complex="13pt"/>
    </style:style>
    <style:style style:name="P109" style:parent-style-name="Standard" style:list-style-name="LFO18" style:family="paragraph">
      <style:paragraph-properties fo:line-height="150%"/>
      <style:text-properties fo:font-size="13pt" style:font-size-asian="13pt" style:font-size-complex="13pt"/>
    </style:style>
    <style:style style:name="P110" style:parent-style-name="Standard" style:list-style-name="LFO19" style:family="paragraph">
      <style:paragraph-properties fo:line-height="150%"/>
      <style:text-properties fo:font-size="13pt" style:font-size-asian="13pt" style:font-size-complex="13pt"/>
    </style:style>
    <style:style style:name="P111" style:parent-style-name="Standard" style:list-style-name="LFO19" style:family="paragraph">
      <style:paragraph-properties fo:line-height="150%"/>
      <style:text-properties fo:font-size="13pt" style:font-size-asian="13pt" style:font-size-complex="13pt"/>
    </style:style>
    <style:style style:name="P11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1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1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list-style-name="LFO20" style:family="paragraph">
      <style:paragraph-properties fo:line-height="150%"/>
      <style:text-properties fo:font-size="13pt" style:font-size-asian="13pt" style:font-size-complex="13pt"/>
    </style:style>
    <style:style style:name="P120" style:parent-style-name="Standard" style:list-style-name="LFO20" style:family="paragraph">
      <style:paragraph-properties fo:line-height="150%"/>
      <style:text-properties fo:font-size="13pt" style:font-size-asian="13pt" style:font-size-complex="13pt"/>
    </style:style>
    <style:style style:name="P121" style:parent-style-name="Standard" style:list-style-name="LFO20" style:family="paragraph">
      <style:paragraph-properties fo:line-height="150%"/>
      <style:text-properties fo:font-size="13pt" style:font-size-asian="13pt" style:font-size-complex="13pt"/>
    </style:style>
    <style:style style:name="P122" style:parent-style-name="Standard" style:list-style-name="LFO20" style:family="paragraph">
      <style:paragraph-properties fo:line-height="150%"/>
      <style:text-properties fo:font-size="13pt" style:font-size-asian="13pt" style:font-size-complex="13pt"/>
    </style:style>
    <style:style style:name="P123" style:parent-style-name="Standard" style:list-style-name="LFO20" style:family="paragraph">
      <style:paragraph-properties fo:line-height="150%"/>
      <style:text-properties fo:font-size="13pt" style:font-size-asian="13pt" style:font-size-complex="13pt"/>
    </style:style>
    <style:style style:name="P124" style:parent-style-name="Standard" style:list-style-name="LFO21" style:family="paragraph">
      <style:paragraph-properties fo:line-height="150%"/>
      <style:text-properties fo:font-size="13pt" style:font-size-asian="13pt" style:font-size-complex="13pt"/>
    </style:style>
    <style:style style:name="P125" style:parent-style-name="Standard" style:list-style-name="LFO21" style:family="paragraph">
      <style:paragraph-properties fo:line-height="150%"/>
      <style:text-properties fo:font-size="13pt" style:font-size-asian="13pt" style:font-size-complex="13pt"/>
    </style:style>
    <style:style style:name="P126" style:parent-style-name="Standard" style:list-style-name="LFO22" style:family="paragraph">
      <style:paragraph-properties fo:line-height="150%"/>
      <style:text-properties fo:font-size="13pt" style:font-size-asian="13pt" style:font-size-complex="13pt"/>
    </style:style>
    <style:style style:name="P127" style:parent-style-name="Standard" style:list-style-name="LFO22" style:family="paragraph">
      <style:paragraph-properties fo:line-height="150%"/>
      <style:text-properties fo:font-size="13pt" style:font-size-asian="13pt" style:font-size-complex="13pt"/>
    </style:style>
    <style:style style:name="P128" style:parent-style-name="Standard" style:list-style-name="LFO23" style:family="paragraph">
      <style:paragraph-properties fo:line-height="150%"/>
      <style:text-properties fo:font-size="13pt" style:font-size-asian="13pt" style:font-size-complex="13pt"/>
    </style:style>
    <style:style style:name="P129" style:parent-style-name="Standard" style:list-style-name="LFO23" style:family="paragraph">
      <style:paragraph-properties fo:line-height="150%"/>
      <style:text-properties fo:font-size="13pt" style:font-size-asian="13pt" style:font-size-complex="13pt"/>
    </style:style>
    <style:style style:name="P130" style:parent-style-name="Standard" style:list-style-name="LFO23" style:family="paragraph">
      <style:paragraph-properties fo:line-height="150%"/>
      <style:text-properties fo:font-size="13pt" style:font-size-asian="13pt" style:font-size-complex="13pt"/>
    </style:style>
    <style:style style:name="P131" style:parent-style-name="Standard" style:list-style-name="LFO24" style:family="paragraph">
      <style:paragraph-properties fo:line-height="150%"/>
      <style:text-properties fo:font-size="13pt" style:font-size-asian="13pt" style:font-size-complex="13pt"/>
    </style:style>
    <style:style style:name="P132" style:parent-style-name="Standard" style:list-style-name="LFO24" style:family="paragraph">
      <style:paragraph-properties fo:line-height="150%"/>
      <style:text-properties fo:font-size="13pt" style:font-size-asian="13pt" style:font-size-complex="13pt"/>
    </style:style>
    <style:style style:name="P133" style:parent-style-name="Standard" style:list-style-name="LFO24" style:family="paragraph">
      <style:paragraph-properties fo:line-height="150%"/>
      <style:text-properties fo:font-size="13pt" style:font-size-asian="13pt" style:font-size-complex="13pt"/>
    </style:style>
    <style:style style:name="P13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3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36" style:parent-style-name="Standard" style:list-style-name="LFO24" style:family="paragraph">
      <style:paragraph-properties fo:line-height="150%"/>
      <style:text-properties fo:font-size="13pt" style:font-size-asian="13pt" style:font-size-complex="13pt"/>
    </style:style>
    <style:style style:name="P137" style:parent-style-name="Standard" style:list-style-name="LFO24" style:family="paragraph">
      <style:paragraph-properties fo:line-height="150%"/>
      <style:text-properties fo:font-size="13pt" style:font-size-asian="13pt" style:font-size-complex="13pt"/>
    </style:style>
    <style:style style:name="P13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3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4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4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4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4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4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4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7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7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7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T1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2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text-properties style:font-name-complex="Times New Roman" fo:font-size="14pt" style:font-size-asian="14pt" style:font-size-complex="14pt"/>
    </style:style>
    <style:style style:name="T237" style:parent-style-name="Domyślnaczcionkaakapitu" style:family="text">
      <style:text-properties style:font-name-complex="Times New Roman" fo:font-size="14pt" style:font-size-asian="14pt" style:font-size-complex="14pt"/>
    </style:style>
    <style:style style:name="T238" style:parent-style-name="Domyślnaczcionkaakapitu" style:family="text">
      <style:text-properties style:font-name-complex="Times New Roman" fo:font-size="13pt" style:font-size-asian="13pt" style:font-size-complex="13pt"/>
    </style:style>
    <style:style style:name="T239" style:parent-style-name="Domyślnaczcionkaakapitu" style:family="text"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text-properties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-complex="Times New Roman" fo:font-size="14pt" style:font-size-asian="14pt" style:font-size-complex="14pt"/>
    </style:style>
    <style:style style:name="T250" style:parent-style-name="Domyślnaczcionkaakapitu" style:family="text"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text-properties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REGULAMIN</text:p>
      <text:p text:style-name="P2">FUNDUSZU NA REMONTY ZASOBÓW MIESZKANIOWYCH</text:p>
      <text:p text:style-name="P3">w Spółdzielni Mieszkaniowej ,, Gryf “ w Gryfowie Śląskim</text:p>
      <text:p text:style-name="P4"/>
      <text:p text:style-name="P5"/>
      <text:p text:style-name="P6"/>
      <text:p text:style-name="P7">ROZDZIAŁ I</text:p>
      <text:p text:style-name="P8">POSTANOWIENIA OGÓLNE</text:p>
      <text:p text:style-name="P9"/>
      <text:p text:style-name="P10">§ 1</text:p>
      <text:p text:style-name="P11">Podstawa prawna</text:p>
      <text:list text:style-name="LFO1" text:continue-numbering="true">
        <text:list-item>
          <text:p text:style-name="P12">Ustawa z<text:s/>15.12.2000r o spółdzielniach mieszkaniowych ( j.t. Dz.U. z 2003r nr 119 poz. 1116 ze zmianami ).</text:p>
        </text:list-item>
        <text:list-item>
          <text:p text:style-name="P13">Ustawa z 7 lipca 1994 roku Prawo budowlane ( j.t. Dz.U. z 2003r nr 207 poz. 216 ze zmianami )</text:p>
        </text:list-item>
        <text:list-item>
          <text:p text:style-name="P14">Ustawa z 11 marca 2004 o VAT ( j.t. Dz.U. Z 2004 nr 54, poz. 535<text:s/>ze zmianami)</text:p>
        </text:list-item>
        <text:list-item>
          <text:p text:style-name="P15">Statut Spółdzielni.</text:p>
        </text:list-item>
      </text:list>
      <text:p text:style-name="P16"/>
      <text:p text:style-name="P17">§ 2</text:p>
      <text:p text:style-name="P18">Definicje</text:p>
      <text:p text:style-name="P19"/>
      <text:list text:style-name="LFO2" text:continue-numbering="true">
        <text:list-item>
          <text:p text:style-name="P20"><text:span text:style-name="T21">Lokal</text:span><text:span text:style-name="T22"><text:s/>– samodzielny lokal mieszkalny, lokal użytkowy w tym garaż.</text:span></text:p>
        </text:list-item>
        <text:list-item>
          <text:p text:style-name="P23">Użytkownik lokalu:</text:p>
        </text:list-item>
      </text:list>
      <text:list text:style-name="LFO3" text:continue-numbering="true">
        <text:list-item>
          <text:p text:style-name="P24">członek Spółdzielni posiadający spółdzielcze prawo do lokalu,</text:p>
        </text:list-item>
        <text:list-item>
          <text:p text:style-name="P25">członek Spółdzielni posiadający spółdzielcze własnościowe prawo do lokalu,</text:p>
        </text:list-item>
        <text:list-item>
          <text:p text:style-name="P26">właściciel lokalu będący członkiem Spółdzielni,</text:p>
        </text:list-item>
        <text:list-item>
          <text:p text:style-name="P27">właściciel lokalu niebędący członkiem Spółdzielni,</text:p>
        </text:list-item>
        <text:list-item>
          <text:p text:style-name="P28">posiadacz spółdzielczego własnościowego prawa do lokalu niebędący członkiem Spółdzielni,</text:p>
        </text:list-item>
        <text:list-item>
          <text:p text:style-name="P29">najemca lokalu,</text:p>
        </text:list-item>
        <text:list-item>
          <text:p text:style-name="P30">użytkownik lokalu bez tytułu prawnego.</text:p>
        </text:list-item>
      </text:list>
      <text:list text:style-name="LFO4" text:continue-numbering="true">
        <text:list-item>
          <text:p text:style-name="P31"><text:span text:style-name="T32">Nieruchomość</text:span><text:span text:style-name="T33"><text:s/>– działka gruntu zabudowana budynkiem l</text:span><text:span text:style-name="T34">ub budynkami mieszkalnymi, garażami, budynkami kotłowni, trafostacji, hydroforni i innymi budowlami oraz działka niezabudowana, dla której jest założona jedna księga wieczysta.</text:span></text:p>
        </text:list-item>
        <text:list-item>
          <text:p text:style-name="P35"><text:span text:style-name="T36">Powierzchnia użytkowa lokalu</text:span><text:span text:style-name="T37"><text:s/>stanowiąca podstawę rozliczenia kosztów i wymiaru<text:s/></text:span><text:soft-page-break/><text:span text:style-name="T38">opłat – powierzchnia użytkowa lokalu ujęta w uchwale Zarządu w sprawie określenia przedmiotu odrębnej własności lokali:</text:span></text:p>
        </text:list-item>
      </text:list>
      <text:list text:style-name="LFO5" text:continue-numbering="true">
        <text:list-item>
          <text:p text:style-name="P39">dla spółdzielczego ( lokatorskiego i własnościowego prawa do lokalu ), powierzchnia użytkowa lokalu,</text:p>
        </text:list-item>
        <text:list-item>
          <text:p text:style-name="P40">dla ustanowionej odrębnej własności<text:s/>lokalu, powierzchnia użytkowa lokalu,</text:p>
        </text:list-item>
      </text:list>
      <text:list text:style-name="LFO6" text:continue-numbering="true">
        <text:list-item>
          <text:p text:style-name="P41"><text:span text:style-name="T42">Budynek</text:span><text:span text:style-name="T43"><text:s/>– obiekt budowlany z wbudowanymi instalacjami i urządzeniami technicznymi, który jest trwale związany z gruntem, wydzielony z przestrzeni za pomocą przegród budowlanych oraz posiada fundamenty i dach.</text:span></text:p>
        </text:list-item>
        <text:list-item>
          <text:p text:style-name="P44"><text:span text:style-name="T45">Obiekt b</text:span><text:span text:style-name="T46">udownictwa mieszkaniowego</text:span><text:span text:style-name="T47"><text:s/>– to budynek mieszkalny stałego zamieszkania w tym jednorodzinny – Polska Klasyfikacja Obiektów Budowlanych ( PKOB ) 111, dwu i wielorodzinny – PKOB 112.</text:span></text:p>
        </text:list-item>
        <text:list-item>
          <text:p text:style-name="P48">Obiekt infrastruktury towarzyszącej budownictwu mieszkaniowemu:</text:p>
        </text:list-item>
      </text:list>
      <text:list text:style-name="LFO7" text:continue-numbering="true">
        <text:list-item>
          <text:p text:style-name="P49">sieci rozprowadzające, wraz urządzaniem, obiektami i przyłączami do budynków mieszkalnych,</text:p>
        </text:list-item>
        <text:list-item>
          <text:p text:style-name="P50">urządzenia i zagospodarowanie terenu, w szczególności drogi, dojścia, dojazdy, zieleń i mała architektura,</text:p>
        </text:list-item>
        <text:list-item>
          <text:p text:style-name="P51">urządzenia i ujęcie wody, stacje uzdatniania wody, oczyszczalnie ścieków, kotłownie oraz sieci wodociągowe, kanalizacyjne, cieplne, elektroenergetyczne, gazowe i telekomunikacyjne.</text:p>
        </text:list-item>
      </text:list>
      <text:list text:style-name="LFO8" text:continue-numbering="true">
        <text:list-item>
          <text:p text:style-name="P52"><text:span text:style-name="T53">Obiekt malej architektury<text:s/></text:span><text:span text:style-name="T54">– to niewielki obiekt obejmujący m.in.: obiekt architektury ogrodowej, śmietnik, obiekt użytkowy służący rekreacji<text:s/></text:span><text:span text:style-name="T55">codziennej jak: piaskownica, huśtawka, drabinka.</text:span></text:p>
        </text:list-item>
        <text:list-item>
          <text:p text:style-name="P56"><text:span text:style-name="T57">Zasoby mieszkaniowe</text:span><text:span text:style-name="T58"><text:s/>– budynki mieszkalne, wraz z wyposażeniem technicznym, uzupełniające je budynki niemieszkalne z wyposażeniem technicznym oraz urządzenia i uzbrojenie terenów, na których znajdują się te b</text:span><text:span text:style-name="T59">udynki.</text:span></text:p>
        </text:list-item>
      </text:list>
      <text:list text:style-name="LFO9" text:continue-numbering="true">
        <text:list-item>
          <text:p text:style-name="P60"><text:span text:style-name="T61">Odpis na fundusz remontowy</text:span><text:span text:style-name="T62"><text:s/>– jednostkowa wartość w zł na 1 m² powierzchni lokalu, naliczana w opłacie za używanie lokalu na pokrycie kosztów remontów nieruchomości, z czego:</text:span></text:p>
        </text:list-item>
      </text:list>
      <text:list text:style-name="LFO10" text:continue-numbering="true">
        <text:list-item>
          <text:p text:style-name="P63">dla spółdzielczego ( lokatorskiego i własnościowego prawa do lokalu ), powierzchnia użytkowa lokalu,</text:p>
        </text:list-item>
        <text:list-item>
          <text:p text:style-name="P64">dla ustanowionej odrębnej własności lokalu, powierzchnia użytkowa lokalu,</text:p>
        </text:list-item>
      </text:list>
      <text:list text:style-name="LFO11" text:continue-numbering="true">
        <text:list-item>
          <text:p text:style-name="P65"><text:span text:style-name="T66"><text:s/>Świadczenie</text:span><text:span text:style-name="T67"><text:s/>– obowiązek użytkowników lokali do uczestniczenia w finansowaniu<text:s/></text:span><text:soft-page-break/><text:span text:style-name="T68">kosztów remontów poprzez fundusz remontowy nieruchomości</text:span></text:p>
        </text:list-item>
        <text:list-item>
          <text:p text:style-name="P69"><text:span text:style-name="T70"><text:s/>Dofinansowanie</text:span><text:span text:style-name="T71"><text:s/>– środki pochodzące ze środków wspólny</text:span><text:span text:style-name="T72">ch ( np. Zysku ), nie podlegające zwrotowi, przekazywane na podstawie uchwał Walnego Zgromadzenia Spółdzielni na sfinansowanie w całości lub w części kosztów remontów realizowanych poprzez fundusz remontowy nieruchomości.</text:span></text:p>
        </text:list-item>
        <text:list-item>
          <text:p text:style-name="P73"><text:span text:style-name="T74"><text:s/></text:span><text:span text:style-name="T75">Fundusze remontowe nieruchomości</text:span><text:span text:style-name="T76">:</text:span><text:span text:style-name="T77"><text:s/>fundusze remontowe tworzone z połączenia funduszy remontowych poszczególnych budynków wchodzących w skład tych nieruchomości.</text:span></text:p>
        </text:list-item>
      </text:list>
      <text:p text:style-name="P78"/>
      <text:p text:style-name="P79">ROZDZIAŁ II</text:p>
      <text:p text:style-name="P80">ZASADY OGÓLNE</text:p>
      <text:p text:style-name="P81">§ 3</text:p>
      <text:list text:style-name="LFO12" text:continue-numbering="true">
        <text:list-item>
          <text:p text:style-name="P82">Na finansowanie wszelkich robót budowlanych w rozumieniu ustawy Prawo budowlane <text:s/>( z wyłączeniem budowy ) przeprowadzanych w zarządzanych nieruchomościach Spółdzielnia tworzy fundusz na remonty zasobów mieszkaniowych.</text:p>
        </text:list-item>
        <text:list-item>
          <text:p text:style-name="P83">Z funduszu na remonty zasobów mieszkaniowych wykonywane są wszelkie działania techniczne w lokalach oraz w częściach wspólnych nieruchomości, za wyjątkiem napraw obciążających użytkownika lokalu, określonego w regulaminie ,, Obowiązki Spółdzielni i członków w zakresie napraw wewnątrz lokali “.</text:p>
        </text:list-item>
        <text:list-item>
          <text:p text:style-name="P84">W zależności od miejsca realizowanych robót budowlanych tworzy się:</text:p>
        </text:list-item>
      </text:list>
      <text:list text:style-name="LFO13" text:continue-numbering="true">
        <text:list-item>
          <text:p text:style-name="P85">fundusze remontowe poszczególnych nieruchomości, przy czym w ramach funduszy remontowych nieruchomości ewidencję i rozliczenie przychodów i kosztów prowadzi się na budynki,</text:p>
        </text:list-item>
        <text:list-item>
          <text:p text:style-name="P86">Obowiązek świadczenia na fundusz remontowy nieruchomości mają użytkownicy lokali znajdujących się w tej nieruchomości.</text:p>
        </text:list-item>
        <text:list-item>
          <text:p text:style-name="P87">Świadczenie na fundusz remontowy nieruchomości realizowane jest w formie odpisu na fundusz remontowy nieruchomości.</text:p>
        </text:list-item>
      </text:list>
      <text:list text:style-name="LFO14" text:continue-numbering="true">
        <text:list-item>
          <text:p text:style-name="P88">Wysokość świadczenia na fundusz remontowy nieruchomości powinna być określona na podstawie planu potrzeb remontowych budynków, obiektów infrastruktury towarzyszącej oraz obiektów małej architektury, w oparciu o dokonane przeglądy techniczne ( z uwzględnieniem stopnia pilności robót remontowych ), rozłożonych do realizacji na okres kolejnych pięciu lat, w ramach rocznych planów<text:s/><text:soft-page-break/>remontów.</text:p>
        </text:list-item>
        <text:list-item>
          <text:p text:style-name="P89">W trakcie realizacji pięcioletniego planu potrzeb remontowych dopuszcza się zmianę wysokości świadczenia na fundusz remontowy w ramach rocznych planów remontowych.</text:p>
        </text:list-item>
        <text:list-item>
          <text:p text:style-name="P90">Dofinansowanie kosztów remontów ze środków wspólnych będzie udzielane wyłącznie członkom Spółdzielni, na podstawie uchwały Rady Nadzorczej.</text:p>
        </text:list-item>
        <text:list-item>
          <text:p text:style-name="P91">Wysokość oraz sposób dofinansowania <text:s/>określa Rada Nadzorcza, na wniosek Zarządu.</text:p>
        </text:list-item>
      </text:list>
      <text:p text:style-name="P92"/>
      <text:p text:style-name="P93">ROZDZIAŁ III</text:p>
      <text:p text:style-name="P94">FUNDUSZ REMONTOWY NIERUCHOMOŚCI</text:p>
      <text:p text:style-name="P95"/>
      <text:p text:style-name="P96">§ 4</text:p>
      <text:p text:style-name="P97"/>
      <text:list text:style-name="LFO15" text:continue-numbering="true">
        <text:list-item>
          <text:p text:style-name="P98">Fundusz remontowy nieruchomości tworzony jest w celu finansowania kosztów<text:s/>remontów nieruchomości.</text:p>
        </text:list-item>
        <text:list-item>
          <text:p text:style-name="P99">Fundusz remontowy nieruchomości tworzony jest z:</text:p>
        </text:list-item>
      </text:list>
      <text:list text:style-name="LFO16" text:continue-numbering="true">
        <text:list-item>
          <text:p text:style-name="P100">odpisu na fundusz remontowy naliczanego w danej nieruchomości (budynki ),</text:p>
        </text:list-item>
        <text:list-item>
          <text:p text:style-name="P101">kar umownych z tytułu realizacji umów remontowych w nieruchomości,</text:p>
        </text:list-item>
        <text:list-item>
          <text:p text:style-name="P102">odszkodowań uzyskanych z tytułu ubezpieczenia nieruchomości,</text:p>
        </text:list-item>
        <text:list-item>
          <text:p text:style-name="P103">dofinansowania z zysku na podstawie uchwal Walnego Zgromadzenia Spółdzielni,</text:p>
        </text:list-item>
        <text:list-item>
          <text:p text:style-name="P104">kredytów bankowych,</text:p>
        </text:list-item>
        <text:list-item>
          <text:p text:style-name="P105">dofinansowania środkami instytucji samorządowych, Unii Europejskiej,</text:p>
        </text:list-item>
        <text:list-item>
          <text:p text:style-name="P106">innych przychodów funduszu remontowego nieruchomości.</text:p>
        </text:list-item>
      </text:list>
      <text:list text:style-name="LFO17" text:continue-numbering="true">
        <text:list-item>
          <text:p text:style-name="P107">Środki funduszu<text:s/>remontowego nieruchomości przeznacza się na:</text:p>
        </text:list-item>
      </text:list>
      <text:list text:style-name="LFO18" text:continue-numbering="true">
        <text:list-item>
          <text:p text:style-name="P108">finansowanie kosztów remontów nieruchomości,</text:p>
        </text:list-item>
        <text:list-item>
          <text:p text:style-name="P109">regresy z tytułu wyrządzonych szkód,</text:p>
        </text:list-item>
      </text:list>
      <text:list text:style-name="LFO19" text:continue-numbering="true">
        <text:list-item>
          <text:p text:style-name="P110">spłatę kredytów i odsetek bankowych,</text:p>
        </text:list-item>
        <text:list-item>
          <text:p text:style-name="P111">partycypację w finansowaniu wymiany stolarki okiennej w lokalach mieszkalnych (Regulamin Wykonywania i Finansowania Napraw Wewnątrz lokali...)</text:p>
        </text:list-item>
      </text:list>
      <text:p text:style-name="P112"/>
      <text:p text:style-name="P113"/>
      <text:soft-page-break/>
      <text:p text:style-name="P114">ROZDZIAŁ IV</text:p>
      <text:p text:style-name="P115">WYSOKOŚĆ ŚWIADCZEŃ NA FUNDUSZ REMONOTOWY NIERUCHOMOŚCI</text:p>
      <text:p text:style-name="P116"><text:s/></text:p>
      <text:p text:style-name="P117">§ 5</text:p>
      <text:p text:style-name="P118"/>
      <text:list text:style-name="LFO20" text:continue-numbering="true">
        <text:list-item>
          <text:p text:style-name="P119">Podstawą do określenia potrzeb remontowych są okresowe kontrole nieruchomości.</text:p>
        </text:list-item>
        <text:list-item>
          <text:p text:style-name="P120">Dane zawarte w protokołach kontroli stanowią<text:s/>podstawę do sporządzenia zestawienia robót remontowych nieruchomości z podziałem na budynki , infrastrukturę i małą architekturę oraz na naprawy bieżące i naprawy główne.</text:p>
        </text:list-item>
        <text:list-item>
          <text:p text:style-name="P121">Zestawienie, o którym mowa w ust. 2 stanowi podstawę do sporządzenia planu robót remontowych.</text:p>
        </text:list-item>
        <text:list-item>
          <text:p text:style-name="P122">Plan robót remontowych nieruchomości powinien być sporządzony na okresy pięcioletnie i realizowany poprzez roczne plany robót remontowych. Odrębny roczny plan robót remontowych zwany planem termomodernizacji jest sporządzany dla budynków ujętych w<text:s/>danym roku do termomodernizacji.</text:p>
        </text:list-item>
        <text:list-item>
          <text:p text:style-name="P123">Podstawą do ustalenia wysokości miesięcznych świadczeń na fundusz remontowy nieruchomości, (budynku ) powinien być:</text:p>
        </text:list-item>
      </text:list>
      <text:list text:style-name="LFO21" text:continue-numbering="true">
        <text:list-item>
          <text:p text:style-name="P124">wyceniony pięcioletni plan robót remontowych z podziałem na poszczególne lata jego realizacji,</text:p>
        </text:list-item>
        <text:list-item>
          <text:p text:style-name="P125">powierzchnia lokali w budynku, w tym:</text:p>
        </text:list-item>
      </text:list>
      <text:list text:style-name="LFO22" text:continue-numbering="true">
        <text:list-item>
          <text:p text:style-name="P126">dla spółdzielczego ( lokatorskiego i własnościowego ) prawa do lokalu,</text:p>
        </text:list-item>
        <text:list-item>
          <text:p text:style-name="P127">dla ustanowionej odrębnej własności lokalu,</text:p>
        </text:list-item>
      </text:list>
      <text:list text:style-name="LFO23" text:continue-numbering="true">
        <text:list-item>
          <text:p text:style-name="P128">okres realizacji planu robót remontowych,</text:p>
        </text:list-item>
        <text:list-item>
          <text:p text:style-name="P129">wysokość ewentualnego dofinansowania przyznanego uchwalą Walnego Zgromadzenia ( dotyczy tylko członków Spółdzielni ),</text:p>
        </text:list-item>
        <text:list-item>
          <text:p text:style-name="P130">stan środków funduszu remontowego na początek każdego roku.</text:p>
        </text:list-item>
      </text:list>
      <text:list text:style-name="LFO24" text:continue-numbering="true">
        <text:list-item>
          <text:p text:style-name="P131">Świadczenie, o którym mowa w ust. 5 nie obejmuje kosztów związanych z termomodernizacją budynku. Finansowanie i rozliczenie kosztów termomodernizacji<text:s/>budynków przeprowadzanej poprzez fundusz remontowy określają odrębne zasady uchwalone przez Radę Nadzorcza.</text:p>
        </text:list-item>
        <text:list-item>
          <text:p text:style-name="P132">Roczne plany robót remontowych, które będą konkretyzowały zakres rocznych remontów mogą być podstawą do ewentualnych korekt wysokości świadczenia na<text:s/><text:soft-page-break/>fundusz remontowy nieruchomości (budynku).</text:p>
        </text:list-item>
        <text:list-item>
          <text:p text:style-name="P133">Wysokość miesięcznego świadczenia na fundusz remontowy nieruchomości, , ustalana będzie w sposób następujący:</text:p>
        </text:list-item>
      </text:list>
      <text:p text:style-name="P134">- dla spółdzielczego ( lokatorskiego i własnościowego ) prawa do lokalu: wartość robót remontowych przyjęta do realizacji na okres pięciu lat powiększona lub pomniejszona o wynik na funduszu remontowym na dzień 1 stycznia roku rozpoczynającego pięcioletni okres realizacji planu, podzielona przez powierzchnię użytkową tych lokali i wynik podzielony na 60 miesięcy,</text:p>
      <text:p text:style-name="P135">- dla ustanowionej odrębnej własności lokalu: wartość robót remontowych przyjęta do realizacji na okres pięciu lat powiększona lub pomniejszona o wynik na funduszu remontowym na dzień 1 stycznia roku rozpoczynającego pięcioletni okres realizacji planu, podzielona przez powierzchnię użytkową tych lokali i wynik podzielony na 60 miesięcy.</text:p>
      <text:list text:style-name="LFO24" text:continue-numbering="true">
        <text:list-item>
          <text:p text:style-name="P136"><text:s/>Wysokość planowanych wydatków na remonty w danym roku nie może przekroczyć stanu posiadanych środków na funduszu remontowym budynku.</text:p>
        </text:list-item>
        <text:list-item>
          <text:p text:style-name="P137"><text:s/>W przypadku konieczności wykonania remontów, które spowodować mogą rażący wzrost miesięcznego świadczenia na fundusz remontowy nieruchomości / budynku lub w przypadku przebudowy budynków i obiektów, w tym: termomodernizacji, <text:s/>zmiany sposobu przygotowania ciepłej wody użytkowej, parkingów – zakres robót i wielkość świadczenia na fundusz remontowy muszą być uzgadniane z użytkownikami lokali. Decyzję o przystąpieniu do realizacji robót podejmuje Rada Nadzorcza po wyrażeniu zgody przez użytkowników lokali zwykłą większością głosów.</text:p>
        </text:list-item>
      </text:list>
      <text:p text:style-name="P138">W<text:s/>trakcie spłaty kosztów wykonania robót, wysokość świadczenia na fundusz remontowy może być zwiększona po wyrażeniu zgody przez użytkowników lokali zwykłą większością głosów.</text:p>
      <text:p text:style-name="P139">11. Jeżeli w określonym budynku wydatki na remonty przekroczyły stan posiadanych środków funduszu remontowego ( wystąpił ujemny wynik funduszu remontowego ) Rada Nadzorcza, na wniosek Zarządu, może podjąć decyzję o zwiększeniu wysokości świadczenia na fundusz remontowy. Decyzja taka nie wymaga zgody użytkowników lokali.</text:p>
      <text:p text:style-name="P140"/>
      <text:p text:style-name="P141"/>
      <text:p text:style-name="P142"/>
      <text:p text:style-name="P143"/>
      <text:soft-page-break/>
      <text:p text:style-name="P144">ROZDZIAŁ V</text:p>
      <text:p text:style-name="P145">POSTANOWIENIA KOŃCOWE</text:p>
      <text:p text:style-name="P146"/>
      <text:p text:style-name="P147">§ 6</text:p>
      <text:p text:style-name="P148"/>
      <text:p text:style-name="P149">Regulamin został uchwalony dnia 20.11. 2008r uchwalą nr 16 / 2008 Rady Nadzorczej z mocą obowiązującą od dnia 01.12.2008 r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text:span text:style-name="T176"><text:s/></text:span><text:span text:style-name="T177">UCHWAŁA <text:s/>NR 32/2010</text:span></text:p>
      <text:p text:style-name="P178"/>
      <text:p text:style-name="P179"><text:s text:c="5"/>RADY <text:s/>NADZORCZEJ <text:s/>SPÓŁDZIELNI <text:s/>MIESZKANIOWEJ <text:s/>“ GRYF “</text:p>
      <text:p text:style-name="P180"><text:s text:c="5"/>W <text:s/>GRYFOWIE <text:s/>ŚLĄSKIM <text:s/>Z <text:s text:c="2"/>DNIA <text:s/>29.04.2010 <text:s/>ROKU</text:p>
      <text:p text:style-name="P181"/>
      <text:p text:style-name="P182"/>
      <text:p text:style-name="P183"/>
      <text:p text:style-name="P184"><text:s text:c="3"/>W sprawie : aneksu do regulaminu funduszu na remonty zasobów</text:p>
      <text:p text:style-name="P185"><text:s text:c="25"/>mieszkaniowych w Spółdzielni Mieszkaniowej “ Gryf “</text:p>
      <text:p text:style-name="P186"><text:s text:c="25"/>w Gryfowie Śląskim.</text:p>
      <text:p text:style-name="P187"/>
      <text:p text:style-name="P188"/>
      <text:p text:style-name="P189"><text:s text:c="25"/>Działając na podstawie § 58 Statutu Spółdzielni Mieszkaniowej</text:p>
      <text:p text:style-name="P190"><text:s text:c="2"/>“ Gryf “ w Gryfowie Śląskim uchwala,co następuje :</text:p>
      <text:p text:style-name="P191"/>
      <text:p text:style-name="P192"><text:s text:c="24"/>W regulaminie funduszu na remonty zasobów mieszkaniowych</text:p>
      <text:p text:style-name="P193"><text:s/>w Spółdzielni Mieszkaniowej “ Gryf “ w Gryfowie Śląskim zatwierdzonym</text:p>
      <text:p text:style-name="P194"><text:s/>Uchwałą Nr 16/2008 Rady Nadzorczej z dnia 20.11.2008 roku wprowadza się</text:p>
      <text:p text:style-name="P195"><text:s/>następujące zmiany:</text:p>
      <text:p text:style-name="P196"/>
      <text:p text:style-name="Standard"><text:span text:style-name="T197"><text:s text:c="60"/></text:span><text:span text:style-name="T198">§ <text:s text:c="2"/>1</text:span></text:p>
      <text:p text:style-name="P199"/>
      <text:p text:style-name="P200">W rozdziale IV § 5 regulaminu dodaje się pkt 12 o treści<text:s/>:</text:p>
      <text:p text:style-name="P201"/>
      <text:p text:style-name="P202">W przypadku konieczności wykonania remontów,których wartość przekracza stan</text:p>
      <text:p text:style-name="P203">funduszu remontowego nieruchomości ujętych w planie zatwierdzonym przez</text:p>
      <text:p text:style-name="P204">Radę Nadzorczą, remonty :</text:p>
      <text:p text:style-name="P205"/>
      <text:p text:style-name="P206">a) mogą być sfinansowane środkami funduszu remontowego całej Spółdzielni.</text:p>
      <text:p text:style-name="P207">b) podlegają spłacie poprzez wpłatę na fundusz <text:s/>remontowy w okresie 5 lat.</text:p>
      <text:p text:style-name="P208">c)z chwilą powstania wspólnoty mieszkaniowej stają się natychmiast wymagalne</text:p>
      <text:p text:style-name="P209"/>
      <text:p text:style-name="Standard"><text:span text:style-name="T210"><text:s text:c="57"/></text:span><text:span text:style-name="T211">§ <text:s text:c="2"/>2</text:span></text:p>
      <text:p text:style-name="P212"/>
      <text:p text:style-name="P213">Wykonanie uchwały powierza się Zarządowi Spółdzielni Mieszkaniowej “ Gryf “</text:p>
      <text:p text:style-name="P214">w Gryfowie Śląskim.</text:p>
      <text:p text:style-name="P215"/>
      <text:p text:style-name="Standard"><text:span text:style-name="T216"><text:s text:c="56"/></text:span><text:span text:style-name="T217">§ <text:s text:c="2"/>3</text:span></text:p>
      <text:p text:style-name="P218"/>
      <text:p text:style-name="P219">Uchwała wchodzi w życie z dniem podjęcia.</text:p>
      <text:p text:style-name="P220"/>
      <text:p text:style-name="P221"/>
      <text:p text:style-name="P222"/>
      <text:p text:style-name="P223"/>
      <text:p text:style-name="P224"/>
      <text:p text:style-name="P225"><text:soft-page-break/>UCHWAŁA <text:s/>NR 182/2011</text:p>
      <text:p text:style-name="P226"/>
      <text:p text:style-name="P227"><text:s text:c="5"/>RADY <text:s/>NADZORCZEJ <text:s/>SPÓŁDZIELNI <text:s/>MIESZKANIOWEJ <text:s/>“ GRYF “</text:p>
      <text:p text:style-name="P228"><text:s text:c="5"/>W <text:s/>GRYFOWIE <text:s/>ŚLĄSKIM <text:s/>Z <text:s/>DNIA 24.10.2011 <text:s/>ROKU</text:p>
      <text:p text:style-name="P229"/>
      <text:p text:style-name="P230"/>
      <text:p text:style-name="P231"/>
      <text:p text:style-name="P232"><text:s text:c="3"/>W sprawie : aneksu do regulaminu funduszu na remonty zasobów</text:p>
      <text:p text:style-name="P233"><text:s text:c="31"/>mieszkaniowych w Spółdzielni Mieszkaniowej <text:s text:c="68"/><text:tab/><text:tab/><text:tab/><text:tab/>“ Gryf “ w Gryfowie Śląskim.</text:p>
      <text:p text:style-name="P234"/>
      <text:p text:style-name="P235"/>
      <text:p text:style-name="P236"><text:s text:c="25"/>Działając na podstawie § 58 Statutu Spółdzielni Mieszkaniowej</text:p>
      <text:p text:style-name="Standard"><text:span text:style-name="T237"><text:s text:c="2"/>“ Gryf “ w Gryfowie Śląskim<text:s/></text:span><text:span text:style-name="T238">–<text:s/></text:span><text:span text:style-name="T239">Rada Nadzorcza SM ,,Gryf” w Gryfowie Śląskim uchwala, co następuje:</text:span></text:p>
      <text:p text:style-name="P240"/>
      <text:p text:style-name="P241"><text:s text:c="24"/>W regulaminie funduszu na remonty zasobów mieszkaniowych</text:p>
      <text:p text:style-name="P242">w Spółdzielni Mieszkaniowej “ Gryf “ w Gryfowie Śląskim zatwierdzonym</text:p>
      <text:p text:style-name="P243">Uchwałą Nr 16/2008 Rady Nadzorczej z dnia 20.11.2008 roku wprowadza się</text:p>
      <text:p text:style-name="P244">następujące zmiany:</text:p>
      <text:p text:style-name="P245"/>
      <text:p text:style-name="P246">§ <text:s text:c="2"/>1</text:p>
      <text:p text:style-name="P247"/>
      <text:p text:style-name="P248">W rozdziale IV § 5 regulaminu dodaje się pkt 13 o treści :</text:p>
      <text:p text:style-name="P249"/>
      <text:p text:style-name="Standard"><text:span text:style-name="T250">Niewykorzystane środki funduszu remontowego na dzień 31.12.2006 r. stanowiące mienie spółdzielni, które zostały przypisane dla nieruchomości nie podlegają rozliczeniu z właścicielami w przypadku gdy dana nieruchomość przestaje być mieniem spółdzielni na podstawie art. 24¹ i art. 26 ust. 1 ustawy z dnia 15 grudnia 2000 r. o spółdzielniach mieszkaniowych. Przypisane środki funduszu remontowego dla nieruchomości podlegają przeksięgowaniu na fundusz remontowy spółdzielni.</text:span></text:p>
      <text:p text:style-name="P251"/>
      <text:p text:style-name="P252">§ <text:s text:c="2"/>2</text:p>
      <text:p text:style-name="P253"/>
      <text:p text:style-name="P254">Wykonanie uchwały powierza się Zarządowi Spółdzielni Mieszkaniowej “ Gryf “</text:p>
      <text:p text:style-name="P255">w Gryfowie Śląskim.</text:p>
      <text:p text:style-name="P256"/>
      <text:p text:style-name="P257">§ <text:s text:c="2"/>3</text:p>
      <text:p text:style-name="P258"/>
      <text:p text:style-name="P259">Uchwała wchodzi w życie z dniem podjęcia.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1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9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2">
      <text:list-level-style-bullet text:level="1" text:style-name="WW_CharLFO22LVL1" text:bullet-char="–">
        <style:list-level-properties text:space-before="0in" text:min-label-width="0.1965in"/>
        <style:text-properties style:font-name="StarSymbol"/>
      </text:list-level-style-bullet>
      <text:list-level-style-bullet text:level="2" text:style-name="WW_CharLFO22LVL2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WW_CharLFO22LVL3" text:bullet-char="–">
        <style:list-level-properties text:space-before="0.393in" text:min-label-width="0.1965in"/>
        <style:text-properties style:font-name="StarSymbol"/>
      </text:list-level-style-bullet>
      <text:list-level-style-bullet text:level="4" text:style-name="WW_CharLFO22LVL4" text:bullet-char="–">
        <style:list-level-properties text:space-before="0.5895in" text:min-label-width="0.1965in"/>
        <style:text-properties style:font-name="StarSymbol"/>
      </text:list-level-style-bullet>
      <text:list-level-style-bullet text:level="5" text:style-name="WW_CharLFO22LVL5" text:bullet-char="–">
        <style:list-level-properties text:space-before="0.7861in" text:min-label-width="0.1965in"/>
        <style:text-properties style:font-name="StarSymbol"/>
      </text:list-level-style-bullet>
      <text:list-level-style-bullet text:level="6" text:style-name="WW_CharLFO22LVL6" text:bullet-char="–">
        <style:list-level-properties text:space-before="0.9826in" text:min-label-width="0.1965in"/>
        <style:text-properties style:font-name="StarSymbol"/>
      </text:list-level-style-bullet>
      <text:list-level-style-bullet text:level="7" text:style-name="WW_CharLFO22LVL7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WW_CharLFO22LVL8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WW_CharLFO22LVL9" text:bullet-char="–">
        <style:list-level-properties text:space-before="1.5722in" text:min-label-width="0.1965in"/>
        <style:text-properties style:font-name="StarSymbol"/>
      </text:list-level-style-bullet>
    </text:list-style>
    <text:list-style style:name="LFO23">
      <text:list-level-style-number text:level="1" style:num-suffix=")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told rams</meta:initial-creator>
    <dc:creator>Szymon</dc:creator>
    <meta:creation-date>2008-10-27T17:33:00Z</meta:creation-date>
    <dc:date>2011-11-03T16:37:00Z</dc:date>
    <meta:print-date>2008-11-18T10:22:00Z</meta:print-date>
    <meta:template xlink:href="Normal" xlink:type="simple"/>
    <meta:editing-cycles>10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9" meta:paragraph-count="26" meta:word-count="1918" meta:character-count="13401" meta:row-count="95" meta:non-whitespace-character-count="11509"/>
  </office:meta>
</office:document-meta>
</file>